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stolp aan Noordervaart 14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VL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vaart 14 Schermerhorn</text:span>: het verbouwen van een stolp </text:p>
            <text:p text:style-name="common-al">Datum ontvangst: 22 december 2022.</text:p>
            <text:p text:style-name="common-al">Zaaknummer: 000044155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1554</meta:user-defined>
    <dc:language>nl</dc:language>
    <meta:user-defined meta:name="OVERHEIDop.locatietype/OVERHEIDop.gebiedsmarkering">Adres</meta:user-defined>
    <meta:user-defined meta:name="DC.title">Aanvraag vergunning voor het verbouwen van een stolp aan Noordervaart 14 te Schermerhorn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04</meta:user-defined>
    <meta:user-defined meta:name="OVERHEIDop.GmbID/DC.identifier">gmb-2023-5204</meta:user-defined>
    <meta:user-defined meta:name="OVERHEIDop.versieInformatie"/>
  </office:meta>
</office:document-meta>
</file>