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ins Willem de Zwijgerlaan 28 en 30, aanvraag vergunning plaatsen materialen aan openbar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9 november 2023 een aanvraag voor een vergunning ontvangen. De vergunning is aangevraagd voor het plaatsen van materialen aan de openbare weg van 29 november 2023 tot en met 28 juni 2024 aan Prins Willem de Zwijgerlaan 28 en 30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39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9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9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Houten, Prins Willem de Zwijgerlaan 28 en 30, aanvraag vergunning plaatsen materialen aan openbare weg</meta:user-defined>
    <meta:user-defined meta:name="DCTERMS.W3CDTF/DCTERMS.available">2023-12-06</meta:user-defined>
    <meta:user-defined meta:name="DCTERMS.W3CDTF/OVERHEIDop.jaargang">2023</meta:user-defined>
    <meta:user-defined meta:name="OVERHEIDop.publicationIssue">520396</meta:user-defined>
    <meta:user-defined meta:name="OVERHEIDop.GmbID/DC.identifier">gmb-2023-520396</meta:user-defined>
    <meta:user-defined meta:name="OVERHEIDop.versieInformatie"/>
  </office:meta>
</office:document-meta>
</file>