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Westerkwartier een aanvraag ontvangen voor het schieten met carbid op 31 december 2023 op locatie Wilpsterweg 32, 9363 VS Marum. De aanvraag is geregistreerd onder zaaknummer 202300415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3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56</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6</meta:user-defined>
    <meta:user-defined meta:name="DCTERMS.W3CDTF/OVERHEIDop.jaargang">2023</meta:user-defined>
    <meta:user-defined meta:name="OVERHEIDop.publicationIssue">520391</meta:user-defined>
    <meta:user-defined meta:name="OVERHEIDop.GmbID/DC.identifier">gmb-2023-520391</meta:user-defined>
    <meta:user-defined meta:name="OVERHEIDop.versieInformatie"/>
  </office:meta>
</office:document-meta>
</file>