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VERGUNNING INGETROKKEN, het kappen van 2 elzen Oosterdijk 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dijk 8, Ryptsjerk</text:p>
            <text:p text:style-name="common-al">Olo: 7532123</text:p>
            <text:p text:style-name="common-al">VERGUNNING INGETROKKEN het kappen van 2 elzen</text:p>
            <text:p text:style-name="common-al">Datum ontvangst: 2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VERGUNNING INGETROKKEN, het kappen van 2 elzen Oosterdijk 8, Ryptsjer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039</meta:user-defined>
    <meta:user-defined meta:name="OVERHEIDop.GmbID/DC.identifier">gmb-2023-52039</meta:user-defined>
    <meta:user-defined meta:name="OVERHEIDop.versieInformatie"/>
  </office:meta>
</office:document-meta>
</file>