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49- gewijzigde vaststelling bestemmingsplan - Onderstation Zuiderdijkweg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Verplaatsen van en een onderstation aan de Zuiderdijkweg nabij Medemblik</text:p>
            <text:p text:style-name="common-al">
            <text:span text:style-name="nadrukcur">Plangebied: </text:span>Zuiderdijkweg te Wieringerwerf nabij de kern van Medemblik</text:p>
            <text:p text:style-name="common-al">
            <text:span text:style-name="nadrukcur">Doel plan: </text:span>Mogelijk maken van de bouw van een nieuw onderstation en sloop van het bestaande station</text:p>
            <text:p text:style-name="common-al">
            <text:span text:style-name="nadrukcur">IMRO identificatienummer: </text:span>NL.IMRO.1911.BPLG2009hz031-va01</text:p>
            <text:p text:style-name="common-al">
            <text:span text:style-name="nadrukvet">Wijzigingen</text:span>
          </text:p>
            <text:p text:style-name="common-al">Bij de vaststelling heeft de raad de volgende wijzigingen aangebracht:</text:p>
            <text:list text:style-name="id1-3-2-1-1-9">
              <text:list-item text:style-override="id1-3-2-1-1-9-1">
                <text:number>1.</text:number>
                <text:p text:style-name="al">de bouwhoogte van transformatorruimten zal worden aangepast naar ten hoogste 5 m;</text:p>
              </text:list-item>
              <text:list-item text:style-override="id1-3-2-1-1-9-2">
                <text:number>2.</text:number>
                <text:p text:style-name="al">de maximale bouwhoogte voor gebouwen zal op de verbeelding worden aangepast naar 5 meter;</text:p>
              </text:list-item>
              <text:list-item text:style-override="id1-3-2-1-1-9-3">
                <text:number>3.</text:number>
                <text:p text:style-name="al">de bouwhoogte van bouwwerken, geen gebouwen zijnde, ten behoeve van bliksemafleiding zal worden aangepast naar ten hoogste 8 meter.</text:p>
              </text:list-item>
            </text:list>
            <text:p text:style-name="common-al">
            <text:span text:style-name="nadrukvet">Ter inzage</text:span>
          </text:p>
            <text:p text:style-name="common-al">Het bestemmingsplan Onderstation Zuiderdijkweg Medemblik, met IMRO identificatienummer NL.IMRO.1911.BPLG2009hz031-va01, ligt met ingang van 8 december 2023 gedurende zes weken ter inzage.</text:p>
            <text:p text:style-name="common-al">Het bestemmingsplan en bijbehorende stukken zijn als volgt digitaal raadpleegbaar en beschikbaar:</text:p>
            <text:p text:style-name="common-al">Op de landelijke website ‘Ruimtelijkeplannen.nl’ via:</text:p>
            <text:p text:style-name="common-al">https://www.ruimtelijkeplannen.nl/?planidn=NL.IMRO.1911.BPLG2009hz031-va01</text:p>
            <text:p text:style-name="common-al">De bronbestanden van het plan zijn beschikbaar via:</text:p>
            <text:p text:style-name="common-al">http://publiek.tercera-ro.nl/officieel/1911/NL.IMRO.1911.BPLG2009hz031-va01</text:p>
            <text:p text:style-name="common-al">Tevens is er de mogelijkheid om op afspraak de stukken in te zien. Voor het maken van een afspraak met een medewerker van het team Omgevingsontwikkeling kunt u contact opnemen met 088-321 5000.</text:p>
            <text:p text:style-name="common-al">
            <text:span text:style-name="nadrukvet">Beroep indienen</text:span>
          </text:p>
            <text:p text:style-name="common-al">Gedurende de inzagetermijn hebben belanghebbende de mogelijkheid om beroep in te stellen. </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3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LG2009hz031-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49- gewijzigde vaststelling bestemmingsplan - Onderstation Zuiderdijkweg Medemblik</meta:user-defined>
    <meta:user-defined meta:name="DCTERMS.W3CDTF/DCTERMS.available">2023-12-07</meta:user-defined>
    <meta:user-defined meta:name="DCTERMS.W3CDTF/OVERHEIDop.jaargang">2023</meta:user-defined>
    <meta:user-defined meta:name="OVERHEIDop.publicationIssue">520381</meta:user-defined>
    <meta:user-defined meta:name="OVERHEIDop.GmbID/DC.identifier">gmb-2023-520381</meta:user-defined>
    <meta:user-defined meta:name="OVERHEIDop.versieInformatie"/>
  </office:meta>
</office:document-meta>
</file>