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 van 1 februari 2023 tot en met 16 februari 2023 aan Sint Henricusweg 2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int Henricusweg 29 - plaatsen van een container van 1 februari 2023 t/m 16 februari 2023. Verzonden 31 januari 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container van 1 februari 2023 tot en met 16 februari 2023 aan Sint Henricusweg 29 te Grav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38</meta:user-defined>
    <meta:user-defined meta:name="OVERHEIDop.GmbID/DC.identifier">gmb-2023-52038</meta:user-defined>
    <meta:user-defined meta:name="OVERHEIDop.versieInformatie"/>
  </office:meta>
</office:document-meta>
</file>