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Slinger 48, aanvraag evenementenvergunning defilé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8 november 2023 een aanvraag voor een evenementenvergunning ontvangen. De vergunning is aangevraagd voor de defilé van college de Heemlanden op 30 mei 2024 van 19.00 tot 21.00 uur aan De Slinger 48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37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7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7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De Slinger 48, aanvraag evenementenvergunning defilé</meta:user-defined>
    <meta:user-defined meta:name="DCTERMS.W3CDTF/DCTERMS.available">2023-12-06</meta:user-defined>
    <meta:user-defined meta:name="DCTERMS.W3CDTF/OVERHEIDop.jaargang">2023</meta:user-defined>
    <meta:user-defined meta:name="OVERHEIDop.publicationIssue">520375</meta:user-defined>
    <meta:user-defined meta:name="OVERHEIDop.GmbID/DC.identifier">gmb-2023-520375</meta:user-defined>
    <meta:user-defined meta:name="OVERHEIDop.versieInformatie"/>
  </office:meta>
</office:document-meta>
</file>