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periode van vergunning voor het plaatsen van een container, Winkelcentrum Woensel 268 5625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481 </text:p>
            <text:p text:style-name="common-al"> Omschrijving: aanpassing periode van vergunning voor het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kelcentrum Woensel 268 5625AG Eindhoven</text:p>
              </text:list-item>
            </text:list>
            <text:p text:style-name="common-al"> Soort aanvraag: Gebruik openbare ruimte,  </text:p>
            <text:p text:style-name="common-al"> Besluit:  </text:p>
            <text:p text:style-name="common-al"> Besluitdatum: 04-12-2023 </text:p>
            <text:p text:style-name="common-al"> Heeft u direct belang bij deze beslissing? Dan kunt u binnen zes weken, na 04-1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037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37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37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481</meta:user-defined>
    <meta:user-defined meta:name="DCTERMS.abstract">aanpassing periode van vergunning voor het plaatsen van een container</meta:user-defined>
    <dc:language>nl</dc:language>
    <meta:user-defined meta:name="OVERHEIDop.locatietype/OVERHEIDop.gebiedsmarkering">Punt</meta:user-defined>
    <meta:user-defined meta:name="DC.title">Besluit op aanvraag: aanpassing periode van vergunning voor het plaatsen van een container, Winkelcentrum Woensel 268 5625AG Eindhov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373</meta:user-defined>
    <meta:user-defined meta:name="OVERHEIDop.GmbID/DC.identifier">gmb-2023-520373</meta:user-defined>
    <meta:user-defined meta:name="OVERHEIDop.versieInformatie"/>
  </office:meta>
</office:document-meta>
</file>