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47, aanvraag vergunning plaatsen voorwerp aan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 december 2023 een aanvraag voor een vergunning ontvangen. De vergunning is aangevraagd voor het plaatsen van voorwerpen aan de openbare weg op 23 januari 2024 aan De Poort 47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36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6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6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e Poort 47, aanvraag vergunning plaatsen voorwerp aan openbare weg</meta:user-defined>
    <meta:user-defined meta:name="DCTERMS.W3CDTF/DCTERMS.available">2023-12-06</meta:user-defined>
    <meta:user-defined meta:name="DCTERMS.W3CDTF/OVERHEIDop.jaargang">2023</meta:user-defined>
    <meta:user-defined meta:name="OVERHEIDop.publicationIssue">520369</meta:user-defined>
    <meta:user-defined meta:name="OVERHEIDop.GmbID/DC.identifier">gmb-2023-520369</meta:user-defined>
    <meta:user-defined meta:name="OVERHEIDop.versieInformatie"/>
  </office:meta>
</office:document-meta>
</file>