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47, aanvraag vergunning plaatsen voorwerp aan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december 2023 een aanvraag voor een vergunning ontvangen. De vergunning is aangevraagd voor het plaatsen van voorwerpen aan de openbare weg op 9 januari 2024 aan De Poort 47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3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e Poort 47, aanvraag vergunning plaatsen voorwerp aan openbare we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62</meta:user-defined>
    <meta:user-defined meta:name="OVERHEIDop.GmbID/DC.identifier">gmb-2023-520362</meta:user-defined>
    <meta:user-defined meta:name="OVERHEIDop.versieInformatie"/>
  </office:meta>
</office:document-meta>
</file>