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A35 voor Stichting Verenigingsgebouw Don Bosco aan Prins Bernhard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alco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Prins Bernhardlaan 9 Alkmaar:</text:span> OA35 Stichting Verenigingsgebouw Don Bosco </text:p>
            <text:p text:style-name="common-al">Zaaknummer: 000058319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0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36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6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3190</meta:user-defined>
    <dc:language>nl</dc:language>
    <meta:user-defined meta:name="OVERHEIDop.locatietype/OVERHEIDop.gebiedsmarkering">Adres</meta:user-defined>
    <meta:user-defined meta:name="DC.title">Toestemming voor OA35 voor Stichting Verenigingsgebouw Don Bosco aan Prins Bernhardlaan 9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61</meta:user-defined>
    <meta:user-defined meta:name="OVERHEIDop.GmbID/DC.identifier">gmb-2023-520361</meta:user-defined>
    <meta:user-defined meta:name="OVERHEIDop.versieInformatie"/>
  </office:meta>
</office:document-meta>
</file>