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42, aanvraag ontheffing sluitingstij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5 november 2023 een aanvraag voor een ontheffing sluitingstijden ontvangen. De ontheffing is aangevraagd voor 24 en 25 december 2023 van 01.00 tot 03.30 uur aan Het Rond 42 in Houten. </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2035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35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35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Het Rond 42, aanvraag ontheffing sluitingstijden</meta:user-defined>
    <meta:user-defined meta:name="DCTERMS.W3CDTF/DCTERMS.available">2023-12-06</meta:user-defined>
    <meta:user-defined meta:name="DCTERMS.W3CDTF/OVERHEIDop.jaargang">2023</meta:user-defined>
    <meta:user-defined meta:name="OVERHEIDop.publicationIssue">520356</meta:user-defined>
    <meta:user-defined meta:name="OVERHEIDop.GmbID/DC.identifier">gmb-2023-520356</meta:user-defined>
    <meta:user-defined meta:name="OVERHEIDop.versieInformatie"/>
  </office:meta>
</office:document-meta>
</file>