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an Stichting Verenigingsgebouw Don Bosco aan Prins Bernhard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rins Bernhardlaan 9 Alkmaar:</text:span> Ontheffing sluitingstijd Stichting Verenigingsgebouw Don Bosco </text:p>
            <text:p text:style-name="common-al">Zaaknummer: 00005879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35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7991</meta:user-defined>
    <dc:language>nl</dc:language>
    <meta:user-defined meta:name="OVERHEIDop.locatietype/OVERHEIDop.gebiedsmarkering">Adres</meta:user-defined>
    <meta:user-defined meta:name="DC.title">Ontheffing voor de sluitingstijd van Stichting Verenigingsgebouw Don Bosco aan Prins Bernhardlaan 9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54</meta:user-defined>
    <meta:user-defined meta:name="OVERHEIDop.GmbID/DC.identifier">gmb-2023-520354</meta:user-defined>
    <meta:user-defined meta:name="OVERHEIDop.versieInformatie"/>
  </office:meta>
</office:document-meta>
</file>