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AL (VERVANGING BOVENBOUW) AENGWIRDERWEG 326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tal (vervanging bovenbouw) op het perceel Aengwirderweg 326 te Tjalleberd (01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34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STAL (VERVANGING BOVENBOUW) AENGWIRDERWEG 326 TJALLEBE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47</meta:user-defined>
    <meta:user-defined meta:name="OVERHEIDop.GmbID/DC.identifier">gmb-2023-520347</meta:user-defined>
    <meta:user-defined meta:name="OVERHEIDop.versieInformatie"/>
  </office:meta>
</office:document-meta>
</file>