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gevelwijziging van het woonhuis aan Ganzestraat 14 5527C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gevelwijziging van het woonhuis aan Ganzestraat 14 5527CB Hapert. Het kenmerk van de gemeente voor deze zaak is ZBLA2023-00101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03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010</meta:user-defined>
    <meta:user-defined meta:name="DCTERMS.abstract">gevelwijziging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gevelwijziging van het woonhuis aan Ganzestraat 14 5527CB Hapert</meta:user-defined>
    <meta:user-defined meta:name="DCTERMS.W3CDTF/DCTERMS.available">2023-12-06</meta:user-defined>
    <meta:user-defined meta:name="DCTERMS.W3CDTF/OVERHEIDop.jaargang">2023</meta:user-defined>
    <meta:user-defined meta:name="OVERHEIDop.publicationIssue">520343</meta:user-defined>
    <meta:user-defined meta:name="OVERHEIDop.GmbID/DC.identifier">gmb-2023-520343</meta:user-defined>
    <meta:user-defined meta:name="OVERHEIDop.versieInformatie"/>
  </office:meta>
</office:document-meta>
</file>