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wegwerkzaamheden op een gedeelte van de n245 ter hoogte van De Keesm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op een gedeelte van de n245 ter hoogte van Keesman te Alkmaar:</text:span> het uitvoeren van wegwerkzaamheden</text:p>
            <text:p text:style-name="common-al">Zaaknummer: 00005841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33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3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3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412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uitvoeren van wegwerkzaamheden op een gedeelte van de n245 ter hoogte van De Keesman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335</meta:user-defined>
    <meta:user-defined meta:name="OVERHEIDop.GmbID/DC.identifier">gmb-2023-520335</meta:user-defined>
    <meta:user-defined meta:name="OVERHEIDop.versieInformatie"/>
  </office:meta>
</office:document-meta>
</file>