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verleende omgevingsvergunning dd. 16 februari 2022 (Z/21/148679). De wijziging betreft de aanpassing van de achtergevel aan Dorpsstraat 65, 2343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Dorpsstraat 65, 2343AX Oegstgeest - wijzigen van een verleende omgevingsvergunning dd. 16 februari 2022 (Z/21/148679). De wijziging betreft de aanpassing van de achtergevel (05-10-2023/ Z/23/179124)</text:p>
            <text:p text:style-name="common-al">
            <text:span text:style-name="nadrukvet">Informati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3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124</meta:user-defined>
    <meta:user-defined meta:name="DCTERMS.abstract">het wijzigen van een verleende omgevingsvergunning dd. 16 februari 2022 (Z/21/148679). De wijziging betreft de aanpassing van de achtergevel </meta:user-defined>
    <dc:language>nl</dc:language>
    <meta:user-defined meta:name="OVERHEIDop.locatietype/OVERHEIDop.gebiedsmarkering">Punt</meta:user-defined>
    <meta:user-defined meta:name="DC.title">Verlenging beslistermijn voor het wijzigen van een verleende omgevingsvergunning dd. 16 februari 2022 (Z/21/148679). De wijziging betreft de aanpassing van de achtergevel aan Dorpsstraat 65, 2343AX Oegstgee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27</meta:user-defined>
    <meta:user-defined meta:name="OVERHEIDop.GmbID/DC.identifier">gmb-2023-520327</meta:user-defined>
    <meta:user-defined meta:name="OVERHEIDop.versieInformatie"/>
  </office:meta>
</office:document-meta>
</file>