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sfeerverlichting in de periode van 10 december 2023 tot 1 maart 2024 aan Oostzijde Oudegracht tussen Zilverstraat en Korte Vonde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sfeerverlichting</text:span>
          </text:p>
            <text:p text:style-name="common-al">Burgemeester en wethouders van Alkmaar maken bekend, dat zij de volgende ontheffing sfeerverlichting hebben verleend:</text:p>
            <text:p text:style-name="common-al">
            <text:span text:style-name="nadrukvet">Oostzijde Oudegracht tussen Zilverstraat en Korte Vondelstraat te Alkmaar:</text:span> het aanbrengen van sfeerverlichting in de periode van 10 december 2023 tot 1 maart 2024</text:p>
            <text:p text:style-name="common-al">Zaaknummer: 0000583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32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2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2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830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brengen van sfeerverlichting in de periode van 10 december 2023 tot 1 maart 2024 aan Oostzijde Oudegracht tussen Zilverstraat en Korte Vondelstraat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24</meta:user-defined>
    <meta:user-defined meta:name="OVERHEIDop.GmbID/DC.identifier">gmb-2023-520324</meta:user-defined>
    <meta:user-defined meta:name="OVERHEIDop.versieInformatie"/>
  </office:meta>
</office:document-meta>
</file>