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E 410 tegenover Voormeer 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januari 2023 een besluit genomen op de aanvraag met zaaknummer HZ_WABO-23-0083 voor het kappen van 1 es op locatie Kadastraal perceel E 410 tegenover Voormeer 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03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Kadastraal perceel E 410 tegenover Voormeer 1 te Naarden</meta:user-defined>
    <meta:user-defined meta:name="DCTERMS.W3CDTF/DCTERMS.available">2023-02-07</meta:user-defined>
    <meta:user-defined meta:name="DCTERMS.W3CDTF/OVERHEIDop.jaargang">2023</meta:user-defined>
    <meta:user-defined meta:name="OVERHEIDop.publicationIssue">52032</meta:user-defined>
    <meta:user-defined meta:name="OVERHEIDop.GmbID/DC.identifier">gmb-2023-52032</meta:user-defined>
    <meta:user-defined meta:name="OVERHEIDop.versieInformatie"/>
  </office:meta>
</office:document-meta>
</file>