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subsidieregeling energiekosten verenigingen en stichtingen gemeente Stein 2022-2023</text:p>
      <text:section text:name="regeling_id1-3-2" text:style-name="regeling">
        <text:section text:name="aanhef_id1-3-2-1" text:style-name="aanhef">
          <text:section text:name="preambule_id1-3-2-1-1" text:style-name="preambule">
            <text:p text:style-name="al">Het college van burgemeester en wethouders van de gemeente Stein;</text:p>
            <text:p text:style-name="al"/>
            <text:p text:style-name="al">Overwegende dat:</text:p>
            <text:p text:style-name="al"/>
            <text:p text:style-name="al">De tarieven van energie en de energiekosten voor verenigingen en stichtingen sinds 2022 sterk zijn gestegen en dit voor verenigingen en stichtingen tot grote lastenverhoging leidt;</text:p>
            <text:p text:style-name="al"/>
            <text:p text:style-name="al">Er een groot maatschappelijk belang is bij behoud van het verenigingsleven in de gemeente Stein;</text:p>
            <text:p text:style-name="al">niet alle stichtingen en verenigingen een beroep kunnen doen op de rijksregeling Tegemoetkoming Energiekosten energie-intensief MKB (TEK-regeling) of de Specifieke uitkering noodfonds energie amateursportverenigingen (SPUK NEAS), of de Specifieke uitkering meerkosten energie openbare zwambaden (SPUK MEOZ) en het daarom wenselijk is om stichtingen en verenigingen financieel tegemoet te komen voor de gemaakte meerkosten in 2022 en 2023;</text:p>
            <text:p text:style-name="al"/>
            <text:p text:style-name="al">De gemeenteraad per motie op 10 november 2022 heeft besloten om het college van burgemeester en wethouders te verzoeken een subsidieregeling energiekosten stichtingen en verenigingen uit te werken aan welk verzoek door het vaststellen van onderstaande regeling wordt voldaan;</text:p>
            <text:p text:style-name="al"/>
            <text:p text:style-name="al">
            <text:span text:style-name="nadrukvet">Besluiten vast te stellen de volgende:</text:span>
          </text:p>
            <text:p text:style-name="al"/>
            <text:p text:style-name="al"> ‘Tijdelijke subsidieregeling energiekosten verenigingen en stichtingen gemeente Stein 2022-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nadere subsidieregel verstaat onder:</text:p>
            <text:p text:style-name="al"/>
            <text:p text:style-name="al">a. Het college: </text:p>
            <text:p text:style-name="al">het college van burgemeester en wethouders van de gemeente Stein;</text:p>
            <text:p text:style-name="al">b. Vereniging en stichting: een vereniging zoals bedoeld in Boek 2, titel 2 respectievelijk Boek 2, titel 6 van het Burgerlijk Wetboek; </text:p>
            <text:p text:style-name="al">c. Energiekosten: </text:p>
            <text:p text:style-name="al">energiekosten voor elektriciteit en/of gas;</text:p>
            <text:p text:style-name="al">d. TEK-regeling: </text:p>
            <text:p text:style-name="al">rijksregeling tegemoetkoming energiekosten energie-intensief MKB;</text:p>
            <text:p text:style-name="al">e. SPUK NEAS: </text:p>
            <text:p text:style-name="al">Specifieke uitkering noodfonds energie amateursportverenigingen;</text:p>
            <text:p text:style-name="al">f. SPUK MEOZ: </text:p>
            <text:p text:style-name="al">Specifieke uitkering meerkosten energie openbare zwambaden</text:p>
            <text:p text:style-name="al">g. Normjaar 2021:</text:p>
            <text:p text:style-name="al">Subsidieaanvragers dienen een eindafrekening aan te leveren over het jaar 2021 met daarop het tarief voor elektra in KWH en gas in m3 incl. (inclusief energiebelasting). Dit jaar wordt gehanteerd omdat het kalenderjaar voor de oorlog in Oekraïne betreft. </text:p>
            <text:p text:style-name="al">h. Tarief; </text:p>
            <text:p text:style-name="al">De tarieven voor elektra in KWH en gas in m3, incl. energiebelasting en excl. Btw voor btw plichtige verengingen en/of stichtingen. </text:p>
          </text:section>
          <text:section text:name="artikel_id1-3-2-2-2" text:style-name="artikel">
            <text:p text:style-name="artikel_kop_titel"><text:span text:style-name="artikel_kop_label">Artikel</text:span> <text:span text:style-name="artikel_kop_nr">2</text:span> Doel</text:p>
            <text:p text:style-name="al">Deze nadere subsidieregel heeft als doel om verenigingen en stichtingen gevestigd in Stein met een eigen accommodatie in Stein of verenigingen en stichtingen die hun accommodatie permanent huren van de gemeente Stein en in de periode 1 januari 2022 t/m 31 december 2023 meerkosten hebben gemaakt of gaan maken voor energiekosten, te vergoeden. </text:p>
          </text:section>
          <text:section text:name="artikel_id1-3-2-2-3" text:style-name="artikel">
            <text:p text:style-name="artikel_kop_titel"><text:span text:style-name="artikel_kop_label">Artikel</text:span> <text:span text:style-name="artikel_kop_nr">3</text:span> Eisen aan de subsidieaanvrager</text:p>
            <text:p text:style-name="al">De subsidie kan worden aangevraagd door een vereniging of stichting die gevestigd is in de gemeente Stein met een eigen accommodatie in Stein. Of verenigingen en stichtingen die deze accommodatie permanent huren van de gemeente Stein. Stichtingen of verenigingen die gevestigd zijn aan huis, worden niet gecompenseerd. Het energiecontract en eindafrekening moet op naam van de stichting of vereniging staan. </text:p>
          </text:section>
          <text:section text:name="artikel_id1-3-2-2-4" text:style-name="artikel">
            <text:p text:style-name="artikel_kop_titel"><text:span text:style-name="artikel_kop_label">Artikel</text:span> <text:span text:style-name="artikel_kop_nr">4</text:span> Eisen aan de subsidieaanvraag</text:p>
            <text:list text:style-name="id1-3-2-2-4-2">
              <text:list-item text:style-override="id1-3-2-2-4-2">
                <text:number>1.</text:number>
                <text:p text:style-name="al">De subsidieaanvraag moet voldoen aan de richtlijnen en verplichtingen van de Algemene subsidie verordening gemeente Stein 2018;</text:p>
              </text:list-item>
              <text:list-item text:style-override="id1-3-2-2-4-3">
                <text:number>2.</text:number>
                <text:p text:style-name="al">De subsidieaanvraag wordt ingediend via het daartoe bestemde aanvraagformulier op de gemeente website www.gemeentestein.nl;</text:p>
              </text:list-item>
              <text:list-item text:style-override="id1-3-2-2-4-4">
                <text:number>3.</text:number>
                <text:p text:style-name="al">Per vereniging of stichting kan slechts één aanvraag per kalenderjaar worden gedaan;</text:p>
              </text:list-item>
              <text:list-item text:style-override="id1-3-2-2-4-5">
                <text:number>4.</text:number>
                <text:p text:style-name="al">Indien de vereniging of stichting aanspraak heeft kunnen maken op de TEK-regeling of SPUK NEAS kunt u niet in aanmerking komen voor deze regeling; </text:p>
              </text:list-item>
              <text:list-item text:style-override="id1-3-2-2-4-6">
                <text:number>5.</text:number>
                <text:p text:style-name="al">Er sprake is van aantoonbare stijging van energiekosten als gevolg van prijsstijgingen bij de energieleverancier. Dit blijkt uit de aanvraag door het bijvoegen van de volgende informatie: </text:p>
                <text:list text:style-name="id1-3-2-2-4-6-3">
                  <text:list-item text:style-override="id1-3-2-2-4-6-3-1">
                    <text:number>a.</text:number>
                    <text:p text:style-name="al">Een duidelijk leesbare energie eindnota met daarop het werkelijk energieverbruik voor elektra in KWH en gas in m3 en de werkelijke energiekosten met bijbehorende tarieven 2021;</text:p>
                  </text:list-item>
                  <text:list-item text:style-override="id1-3-2-2-4-6-3-2">
                    <text:number>b.</text:number>
                    <text:p text:style-name="al">Een duidelijk leesbare energie eindnota met daarop het werkelijk energieverbruik voor elektra in KWH en gas in m3 en de werkelijke energiekosten met bijbehorende tarieven 2022 of 2023;</text:p>
                  </text:list-item>
                </text:list>
              </text:list-item>
              <text:list-item text:style-override="id1-3-2-2-4-7">
                <text:number>6.</text:number>
                <text:p text:style-name="al">Enkel volledig ingevulde, ondertekende aanvragen worden in behandeling genomen.</text:p>
              </text:list-item>
              <text:list-item text:style-override="id1-3-2-2-4-8">
                <text:number>7.</text:number>
                <text:p text:style-name="al">Het college kan om aanvullende informatie verzoeken zoals bijvoorbeeld een (recent) uittreksel van de Kamer van Koophandel of bewijs dat de stichting of vereniging een pand huurt of in eigendom heeft in Stein. </text:p>
              </text:list-item>
            </text:list>
          </text:section>
          <text:section text:name="artikel_id1-3-2-2-5" text:style-name="artikel">
            <text:p text:style-name="artikel_kop_titel"><text:span text:style-name="artikel_kop_label">Artikel</text:span> <text:span text:style-name="artikel_kop_nr">5</text:span> Hoogte subsidie en subsidieplafond</text:p>
            <text:list text:style-name="id1-3-2-2-5-2">
              <text:list-item text:style-override="id1-3-2-2-5-2">
                <text:number>1.</text:number>
                <text:p text:style-name="al">Het subsidiebedrag wordt als volgt berekend: </text:p>
                <text:p text:style-name="al">Het verschil tussen het tarief per eenheid (KHW) elektra en/of gas (m3) zoals vermeld op de eindnota 2021 en het tarief per eenheid (KHW) elektra en/of gas (m3) zoals vermeld op de eindnota 2022 of 2023 x het werkelijke verbruik per eenheid elektra en/of gas (m3) zoals vermeld op de eindnota 2022 of 2023. Van deze uitkomst wordt vervolgens 100% gesubsidieerd.</text:p>
              </text:list-item>
              <text:list-item text:style-override="id1-3-2-2-5-3">
                <text:number>2.</text:number>
                <text:p text:style-name="al">Het subsidieplafond voor deze subsidieregeling bedraagt €200.000.</text:p>
              </text:list-item>
            </text:list>
          </text:section>
          <text:section text:name="artikel_id1-3-2-2-6" text:style-name="artikel">
            <text:p text:style-name="artikel_kop_titel"><text:span text:style-name="artikel_kop_label">Artikel</text:span> <text:span text:style-name="artikel_kop_nr">6</text:span> Indieningstermijn subsidieaanvraag</text:p>
            <text:list text:style-name="id1-3-2-2-6-2">
              <text:list-item text:style-override="id1-3-2-2-6-2">
                <text:number>1.</text:number>
                <text:p text:style-name="al">Aanvragen kunnen worden ingediend voor de periode 1 januari 2022 tot en met 31 december 2023. </text:p>
              </text:list-item>
              <text:list-item text:style-override="id1-3-2-2-6-3">
                <text:number>2.</text:number>
                <text:p text:style-name="al">Op de aanvragen 2023 wordt voor 1 juli 2024 besloten. Dit omdat de eindfacturen later bekend zullen zijn. </text:p>
              </text:list-item>
              <text:list-item text:style-override="id1-3-2-2-6-4">
                <text:number>3.</text:number>
                <text:p text:style-name="al">Aanvragen kunnen worden ingediend uitsluitend via het daarvoor beschikbare aanvraagformulier Tijdelijke stimuleringsregeling verenigingen en stichtingen gemeente Stein 2022-2023.</text:p>
              </text:list-item>
            </text:list>
          </text:section>
          <text:section text:name="artikel_id1-3-2-2-7" text:style-name="artikel">
            <text:p text:style-name="artikel_kop_titel"><text:span text:style-name="artikel_kop_label">Artikel</text:span> <text:span text:style-name="artikel_kop_nr">7</text:span> Beoordeling subsidieaanvraag</text:p>
            <text:list text:style-name="id1-3-2-2-7-2">
              <text:list-item text:style-override="id1-3-2-2-7-2">
                <text:number>1.</text:number>
                <text:p text:style-name="al">Volledig ingevulde en ondertekende aanvragen worden in behandeling genomen op volgorde van binnenkomst.</text:p>
              </text:list-item>
              <text:list-item text:style-override="id1-3-2-2-7-3">
                <text:number>2.</text:number>
                <text:p text:style-name="al">Aanvragen worden getoetst en dienen te voldoen aan de criteria zoals omschreven in de Algemene wet bestuursrecht, de Algemene Subsidie-verordening gemeente Stein 2018 en deze Tijdelijke subsidieregeling energiekosten verenigingen en stichtingen gemeente Stein 2022-2023.</text:p>
              </text:list-item>
              <text:list-item text:style-override="id1-3-2-2-7-4">
                <text:number>3.</text:number>
                <text:p text:style-name="al">De subsidie wordt tegelijkertijd verleend en vastgesteld (er vindt geen verantwoording achteraf plaats). </text:p>
              </text:list-item>
            </text:list>
          </text:section>
          <text:section text:name="artikel_id1-3-2-2-8" text:style-name="artikel">
            <text:p text:style-name="artikel_kop_titel"><text:span text:style-name="artikel_kop_label">Artikel</text:span> <text:span text:style-name="artikel_kop_nr">8</text:span> Misbruik en terugvordering</text:p>
            <text:p text:style-name="al">Bij de constatering van misbruik van de subsidieregeling kan het college overgaan tot intrekking van een begunstigend besluit en terugvordering van uitbetaalde subsidiebedrage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nadere subsidieregel treedt in werking op 21 november 2023 en geldt tot en met 31 december 2023. </text:p>
              </text:list-item>
              <text:list-item text:style-override="id1-3-2-2-9-3">
                <text:number>2.</text:number>
                <text:p text:style-name="al">Op naar aanleiding van deze regeling aanhangig gemaakte bezwaar- en/of (hoger) beroepsprocedures blijft deze regeling van toepassing.</text:p>
              </text:list-item>
            </text:list>
          </text:section>
          <text:section text:name="artikel_id1-3-2-2-10" text:style-name="artikel">
            <text:p text:style-name="artikel_kop_titel"><text:span text:style-name="artikel_kop_label">Artikel</text:span> <text:span text:style-name="artikel_kop_nr">10</text:span> Citeertitel</text:p>
            <text:p text:style-name="al">Deze nadere subsidieregeling wordt aangehaald als: ‘Tijdelijke subsidieregeling Energiekosten verenigingen en stichtingen gemeente Stein 2022-2023’. </text:p>
            <text:p text:style-name="al"/>
          </text:section>
        </text:section>
        <text:section text:name="regeling-sluiting_id1-3-2-3" text:style-name="regeling-sluiting">
          <text:section text:name="slotformulering_id1-3-2-3-1" text:style-name="slotformulering">
            <text:p text:style-name="al">Aldus besloten in de collegevergadering van 21 november 2023. </text:p>
            <text:p text:style-name="al"/>
            <text:p text:style-name="al"> BURGEMEESTER EN WETHOUDERS VAN STEIN, </text:p>
          </text:section>
          <text:section text:name="ondertekening_id1-3-2-3-2">
            <text:p><text:span text:style-name="functie">De secretaris. </text:span></text:p>
            <text:p><text:span text:style-name="ondertekening_naam">
            <text:span text:style-name="voornaam">W.R.J.H.</text:span>
            <text:span text:style-name="achternaam">Ploeg</text:span>
          </text:span></text:p>
          </text:section>
          <text:section text:name="ondertekening_id1-3-2-3-3">
            <text:p><text:span text:style-name="functie">De burgemeester, </text:span></text:p>
            <text:p><text:span text:style-name="ondertekening_naam">
            <text:span text:style-name="voornaam">M.F.H.</text:span>
            <text:span text:style-name="achternaam">Leurs-Mordang,</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2031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31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31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Stein</meta:user-defined>
    <meta:user-defined meta:name="OVERHEID.Informatietype/DC.type">officiële publicatie</meta:user-defined>
    <meta:user-defined meta:name="OVERHEIDop.Rubriek/DC.type">beleidsregel</meta:user-defined>
    <meta:user-defined meta:name="OVERHEID.Gemeente/DCTERMS.publisher">Stein</meta:user-defined>
    <meta:user-defined meta:name="OVERHEID.Gemeente/OVERHEID.authority">Stein</meta:user-defined>
    <meta:user-defined meta:name="OVERHEID.TaxonomieBeleidsagendaDecentraal/OVERHEID.category">Financiën | Organisatie en beleid</meta:user-defined>
    <meta:user-defined meta:name="DC.source">Algemene subsidieverordening Gemeente Stein 2018]|[https://lokaleregelgeving.overheid.nl/CVDR478676/1</meta:user-defined>
    <meta:user-defined meta:name="DCTERMS.alternative">Tijdelijke subsidieregeling Energiekosten verenigingen en stichtingen gemeente Stein 2022-2023</meta:user-defined>
    <dc:language>nl</dc:language>
    <meta:user-defined meta:name="OVERHEIDop.locatietype/OVERHEIDop.gebiedsmarkering">Gemeente</meta:user-defined>
    <meta:user-defined meta:name="DC.title">Tijdelijke subsidieregeling energiekosten verenigingen en stichtingen gemeente Stein 2022-2023</meta:user-defined>
    <meta:user-defined meta:name="DCTERMS.W3CDTF/DCTERMS.available">2023-12-06</meta:user-defined>
    <meta:user-defined meta:name="DCTERMS.W3CDTF/OVERHEIDop.jaargang">2023</meta:user-defined>
    <meta:user-defined meta:name="OVERHEIDop.publicationIssue">520316</meta:user-defined>
    <meta:user-defined meta:name="OVERHEIDop.betreftRegeling">CVDR705640_1</meta:user-defined>
    <meta:user-defined meta:name="xs:date/OVERHEIDop.startdatum">2023-11-21</meta:user-defined>
    <meta:user-defined meta:name="xs:date/OVERHEIDop.einddatum">2024-01-01</meta:user-defined>
    <meta:user-defined meta:name="OVERHEIDop.GmbID/DC.identifier">gmb-2023-520316</meta:user-defined>
    <meta:user-defined meta:name="OVERHEIDop.versieInformatie"/>
  </office:meta>
</office:document-meta>
</file>