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 Z-HZ_WABO-2023-04380 Gageldonk 11 te Udenhout, verbouwen van de keuken, 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80 - I - Gageldonk 1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30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0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0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 Z-HZ_WABO-2023-04380 Gageldonk 11 te Udenhout, verbouwen van de keuken, 1 december 202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309</meta:user-defined>
    <meta:user-defined meta:name="OVERHEIDop.GmbID/DC.identifier">gmb-2023-520309</meta:user-defined>
    <meta:user-defined meta:name="OVERHEIDop.versieInformatie"/>
  </office:meta>
</office:document-meta>
</file>