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ange Uitweg 5a, buiten behandeling stellen aanvraag wijzig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96 buiten behandeling gesteld. De gemeente geeft hiermee geen toestemming voor het wijzigen van een loods aan Lange Uitweg 5a in Schalkwijk. </text:p>
            <text:p text:style-name="common-al">De verzenddatum van het besluit is 30 november 2023 en ligt vanaf de dag na de verzenddatum zes weken in het gemeentehuis ter inzage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030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0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0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Lange Uitweg 5a, buiten behandeling stellen aanvraag wijzigen loods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306</meta:user-defined>
    <meta:user-defined meta:name="OVERHEIDop.GmbID/DC.identifier">gmb-2023-520306</meta:user-defined>
    <meta:user-defined meta:name="OVERHEIDop.versieInformatie"/>
  </office:meta>
</office:document-meta>
</file>