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voor de verkoop van wafels en chocomel op de Markt in Beesel op 23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 november 2023 een standplaatsvergunning afgegeven voor de verkoop van wafels en chocomel op de Markt in Beesel op 23 december 2023 van 08:45 tot 13:15 uu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03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eesel – Standplaatsvergunning voor de verkoop van wafels en chocomel op de Markt in Beesel op 23 december 2023</meta:user-defined>
    <meta:user-defined meta:name="DCTERMS.W3CDTF/DCTERMS.available">2023-12-13</meta:user-defined>
    <meta:user-defined meta:name="DCTERMS.W3CDTF/OVERHEIDop.jaargang">2023</meta:user-defined>
    <meta:user-defined meta:name="OVERHEIDop.publicationIssue">520305</meta:user-defined>
    <meta:user-defined meta:name="OVERHEIDop.GmbID/DC.identifier">gmb-2023-520305</meta:user-defined>
    <meta:user-defined meta:name="OVERHEIDop.versieInformatie"/>
  </office:meta>
</office:document-meta>
</file>