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ing van een winkel afhaalrestaurant Rotiflix op 2 december 2023 op de locatie Vriesestraat 21 A  Dordrecht zaaknummer Z-23-43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pening van een winkel afhaalrestaurant Rotiflix op 2 december 2023 op de locatie
 Vriesestraat21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3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ing van een winkel afhaalrestaurant Rotiflix op 2 december 2023 op de locatie Vriesestraat 21 A  Dordrecht zaaknummer Z-23-43590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03</meta:user-defined>
    <meta:user-defined meta:name="OVERHEIDop.GmbID/DC.identifier">gmb-2023-520303</meta:user-defined>
    <meta:user-defined meta:name="OVERHEIDop.versieInformatie"/>
  </office:meta>
</office:document-meta>
</file>