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 1, 4503 AG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rkt 1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wijzigingen antenne opstelpunt op het adres Markt 1 Groede (CLZ-0000218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030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0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0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81</meta:user-defined>
    <meta:user-defined meta:name="DCTERMS.abstract">wijzigingen antenne opstelpunt op het adres Markt 1 Groede</meta:user-defined>
    <dc:language>nl</dc:language>
    <meta:user-defined meta:name="OVERHEIDop.locatietype/OVERHEIDop.gebiedsmarkering">Punt</meta:user-defined>
    <meta:user-defined meta:name="DC.title">Aanvraag omgevingsvergunning Markt 1, 4503 AG Groe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00</meta:user-defined>
    <meta:user-defined meta:name="OVERHEIDop.GmbID/DC.identifier">gmb-2023-520300</meta:user-defined>
    <meta:user-defined meta:name="OVERHEIDop.versieInformatie"/>
  </office:meta>
</office:document-meta>
</file>