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102 appartementen en ondersteunende functies, Tweemolentjeska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molentjeskade 2612XX Delft,het plaatsen van 102 appartementen en ondersteunende functies, 17-0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57</meta:user-defined>
    <meta:user-defined meta:name="DCTERMS.abstract">Torenlocatie Delft</meta:user-defined>
    <dc:language>nl</dc:language>
    <meta:user-defined meta:name="OVERHEIDop.locatietype/OVERHEIDop.gebiedsmarkering">Punt</meta:user-defined>
    <meta:user-defined meta:name="DC.title">Verlenging beslistermijn omgevingsvergunning, het plaatsen van 102 appartementen en ondersteunende functies, Tweemolentjeskade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203</meta:user-defined>
    <meta:user-defined meta:name="OVERHEIDop.GmbID/DC.identifier">gmb-2023-5203</meta:user-defined>
    <meta:user-defined meta:name="OVERHEIDop.versieInformatie"/>
  </office:meta>
</office:document-meta>
</file>