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de gemeente Lelystad maakt bekend dat de omgevingsvergunning verleend voor onderstaande aanvragen zijn ingetrokken. </text:p>
            <text:p text:style-name="common-al"/>
            <text:p text:style-name="common-al">
            <text:span text:style-name="nadrukvet">Lagune 108 – Lelystad 8224 CW</text:span>
          </text:p>
            <text:p text:style-name="common-al">Het veranderen van een woning (woningsplitsing)</text:p>
            <text:p text:style-name="common-al">Datum intrekking 29-11-2023</text:p>
            <text:p text:style-name="common-al">Dossiernummer L20190139</text:p>
            <text:p text:style-name="common-al"/>
            <text:p text:style-name="common-al">Een belanghebbende kan binnen 6 weken na ingangsdatum van het intrekkingsbesluit hiertegen een gemotiveerd bezwaarschrift indienen bij het college van de gemeente Lelystad, Postbus 91, 8200 AB Lelysta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2029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29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29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ing verleende omgevingsvergunning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298</meta:user-defined>
    <meta:user-defined meta:name="OVERHEIDop.GmbID/DC.identifier">gmb-2023-520298</meta:user-defined>
    <meta:user-defined meta:name="OVERHEIDop.versieInformatie"/>
  </office:meta>
</office:document-meta>
</file>