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82 verleende omgevingsvergunning realiser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3 verleend. De gemeente geeft hiermee toestemming voor het realiseren van een tijdelijk bouwwerk aan Wickenburghseweg 82 in ‘t Goy. </text:p>
            <text:p text:style-name="common-al">De verzenddatum van het besluit is 28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]</text:span>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Wickenburghseweg 82 verleende omgevingsvergunning realiseren tijdelijk bouwwer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96</meta:user-defined>
    <meta:user-defined meta:name="OVERHEIDop.GmbID/DC.identifier">gmb-2023-520296</meta:user-defined>
    <meta:user-defined meta:name="OVERHEIDop.versieInformatie"/>
  </office:meta>
</office:document-meta>
</file>