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2-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8">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9">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2-10">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2-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2-12">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9-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21-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5-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5-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5-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5-5">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4-25-6">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4-25-7">
      <text:list-level-style-number style:num-format="" style:num-prefix="6.4.3" text:level="1" text:start-value="643">
        <style:list-level-properties text:min-label-width="10mm"/>
      </text:list-level-style-number>
      <text:list-level-style-number style:num-format="" style:num-prefix="6.4.3" text:level="2">
        <style:list-level-properties text:min-label-width="10mm" text:space-before="10mm"/>
      </text:list-level-style-number>
    </text:list-style>
    <text:list-style style:name="id1-3-2-4-25-8">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5-9">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4-25-10">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4-25-11">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4-25-1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2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9-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gemeente Meppel (Verordening lijkbezorgingsrechten 2024)</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het college van burgemeester en wethouders van 10 oktober 2023, nr. 174116/1813922</text:p>
            <text:p text:style-name="al"/>
            <text:p text:style-name="al">gelet op artikel 216 en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gemeente Meppel</text:p>
            <text:p text:style-name="al">(Verordening lijkbezorgingsrechten 2024).</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graafplaats: de algemene begraafplaats Meppel, gelegen aan de Zomerdijk te Meppel of de algemene begraafplaats Nijeveen, gelegen aan de Schuurmansweg te Nijeveen;</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grafkelder daaronder begrepen, waarvoor aan een natuurlijk persoon of rechtspersoon het uitsluitend recht is verleend tot: </text:p>
                <text:list text:style-name="id1-3-2-2-1-3-4-3">
                  <text:list-item text:style-override="id1-3-2-2-1-3-4-3-1">
                    <text:number>-</text:number>
                    <text:p text:style-name="al">het doen bijzetten en bijgezet houden van asbussen met of zonder urnen;</text:p>
                  </text:list-item>
                </text:list>
              </text:list-item>
              <text:list-item text:style-override="id1-3-2-2-1-3-5">
                <text:number>e.</text:number>
                <text:p text:style-name="al">urnennis: een nis, waarvoor aan een natuurlijk- of rechtspersoon het uitsluitend recht is verleend tot: </text:p>
                <text:list text:style-name="id1-3-2-2-1-3-5-3">
                  <text:list-item text:style-override="id1-3-2-2-1-3-5-3-1">
                    <text:number>-</text:number>
                    <text:p text:style-name="al">het doen bijzetten en bijgezet houden van asbussen met of zonder urnen;</text:p>
                  </text:list-item>
                </text:list>
              </text:list-item>
              <text:list-item text:style-override="id1-3-2-2-1-3-6">
                <text:number>f.</text:number>
                <text:p text:style-name="al">asbus: een bus ter berging van as van een overledene;</text:p>
              </text:list-item>
              <text:list-item text:style-override="id1-3-2-2-1-3-7">
                <text:number>g.</text:number>
                <text:p text:style-name="al">urn: en voorwerp ter berging van één of meer asbussen;</text:p>
              </text:list-item>
              <text:list-item text:style-override="id1-3-2-2-1-3-8">
                <text:number>h.</text:number>
                <text:p text:style-name="al">verstrooiingsplaats: een permanent daartoe bestemd terrein waarop as wordt verstrooid, danwel een plaats waarvoor bepaalde of onbepaalde tijd het recht is verleend om as te doen verstrooien;</text:p>
              </text:list-item>
              <text:list-item text:style-override="id1-3-2-2-1-3-9">
                <text:number>i.</text:number>
                <text:p text:style-name="al">grafbedekking: een gedenkteken en/of grafbeplanting op een graf, gedenkplaats of verstrooiingsplaats;</text:p>
              </text:list-item>
              <text:list-item text:style-override="id1-3-2-2-1-3-10">
                <text:number>j.</text:number>
                <text:p text:style-name="al">beheerder: de ambtenaar die is belast met de dagelijkse leiding van de begraafplaats(en) of degene die hem vervangt;</text:p>
              </text:list-item>
              <text:list-item text:style-override="id1-3-2-2-1-3-11">
                <text:number>k.</text:number>
                <text:p text:style-name="al">indien in de verordening, dan 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urn op rechterlijk gezag;</text:p>
              </text:list-item>
              <text:list-item text:style-override="id1-3-2-2-4-3-2">
                <text:number>b.</text:number>
                <text:p text:style-name="al">het begraven van dood 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lijkbezorgings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benoem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4.3,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jkbezorgingsrechten” van 4 november 2021,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24.</text:p>
              </text:list-item>
              <text:list-item text:style-override="id1-3-2-2-13-5">
                <text:number>4.</text:number>
                <text:p text:style-name="al">Deze verordening kan worden aangehaald als "Verordening lijkbezorgingsrechten 2024".</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raadsvergadering van 30 november 2023</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 </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2024</text:p>
          <text:list text:style-name="id1-3-2-4-2">
            <text:list-item text:style-override="id1-3-2-4-2-1">
              <text:number>1.1.1</text:number>
              <text:p text:style-name="al">Voor een kindergraf   € 5.589,00 </text:p>
            </text:list-item>
            <text:list-item text:style-override="id1-3-2-4-2-2">
              <text:number>1.1.2</text:number>
              <text:p text:style-name="al">Voor een enkel graf € 10.351,00 </text:p>
            </text:list-item>
            <text:list-item text:style-override="id1-3-2-4-2-3">
              <text:number>1.1.3</text:number>
              <text:p text:style-name="al">Voor twee aansluitende graven € 17.596,00 </text:p>
            </text:list-item>
            <text:list-item text:style-override="id1-3-2-4-2-4">
              <text:number>1.1.4</text:number>
              <text:p text:style-name="al">Voor drie aaneensluitende graven € 25.875,00 </text:p>
            </text:list-item>
            <text:list-item text:style-override="id1-3-2-4-2-5">
              <text:number>1.1.5</text:number>
              <text:p text:style-name="al"> Voor meer dan drie aansluitende graven, per graf € 14.489,00 </text:p>
              <text:p text:style-name="al"/>
            </text:list-item>
            <text:list-item text:style-override="id1-3-2-4-2-6">
              <text:number>1.2</text:number>
              <text:p text:style-name="al"> Voor het verlenen van het uitsluitend recht op een particulier graf voor een periode van 20 jaren wordt geheven: </text:p>
            </text:list-item>
            <text:list-item text:style-override="id1-3-2-4-2-7">
              <text:number>1.2.1</text:number>
              <text:p text:style-name="al"> voor een kindergraf € 1.209,00 </text:p>
            </text:list-item>
            <text:list-item text:style-override="id1-3-2-4-2-8">
              <text:number>1.2.2</text:number>
              <text:p text:style-name="al"> voor een enkel graf € 2.252,00 </text:p>
            </text:list-item>
            <text:list-item text:style-override="id1-3-2-4-2-9">
              <text:number>1.2.3</text:number>
              <text:p text:style-name="al"> voor twee aaneensluitende graven € 3.829,00 </text:p>
            </text:list-item>
            <text:list-item text:style-override="id1-3-2-4-2-10">
              <text:number>1.2.4</text:number>
              <text:p text:style-name="al"> voor drie aaneensluitende graven € 5.629,00 </text:p>
            </text:list-item>
            <text:list-item text:style-override="id1-3-2-4-2-11">
              <text:number>1.2.5</text:number>
              <text:p text:style-name="al"> voor meer dan drie aaneensluitende graven, per graf € 3.153,00 </text:p>
            </text:list-item>
            <text:list-item text:style-override="id1-3-2-4-2-12">
              <text:number>1.2.6</text:number>
              <text:p text:style-name="al"> voor een afzonderlijk aangelegd, dubbel graf € 6.755,00 </text:p>
            </text:list-item>
          </text:list>
          <text:p text:style-name="al"/>
          <text:p text:style-name="al">Voor het uitbreiden van de onder 1.2 genoemde termijn met 10 achtereenvolgende jaren wordt een vast bedrag van 809 euro per 10 jaar per graf geheven. Voor iedere 10 jaar meer dan 30 jaar uitbreiding wordt een vast bedrag van 540 euro per 10 jaar per graf geheven. Maximum termijn is 100 jaar, welke na afloop van de grafrusttermijn onbeperkt met 10 jaar verlengd kan worden. </text:p>
          <text:p text:style-name="al"/>
          <text:p text:style-name="al">Voor verlenging van de onder 1.2 genoemde termijn na het verlopen van het grafrecht wordt per periode van 10 jaar verlenging een bedrag van 50% van de hiervoor onder 1.2.1 t/m 1.2.6 genoemde tarieven geheven. </text:p>
          <text:p text:style-name="al"/>
          <text:list text:style-name="id1-3-2-4-8">
            <text:list-item text:style-override="id1-3-2-4-8-1">
              <text:number>1.3</text:number>
              <text:p text:style-name="al"> Voor het verlenen van het uitsluitend recht op een algemeen graf </text:p>
              <text:p text:style-name="al">voor een periode van 10 jaren wordt geheven:   € 834,00 </text:p>
              <text:p text:style-name="al"/>
            </text:list-item>
            <text:list-item text:style-override="id1-3-2-4-8-2">
              <text:number>1.4</text:number>
              <text:p text:style-name="al"> Voor het verlenen van het uitsluitend recht tot het doen bijzetten en bijgezet houden van urnen voor een periode van 20 jaren wordt geheven:</text:p>
            </text:list-item>
            <text:list-item text:style-override="id1-3-2-4-8-3">
              <text:number>1.4.1</text:number>
              <text:p text:style-name="al"> op of in een urnenplaats € 1.487,00 </text:p>
            </text:list-item>
          </text:list>
          <text:p text:style-name="al">Voor uitbreiding van de onder 1.4. genoemde termijn met 10 achtereenvolgende jaren wordt een vast bedrag van 540 euro per 10 jaar per graf geheven. Voor iedere 10 jaar meer dan 30 jaar uitbreiding wordt een vast bedrag van 379 euro per 10 jaar per graf geheven. Maximum termijn is 100 jaar, welke na afloop van de termijn onbeperkt met 10 jaar verlengd kan worden. </text:p>
          <text:p text:style-name="al"/>
          <text:p text:style-name="al">Voor verlenging van de onder 1.4 genoemde termijn na het verlopen van het grafrecht wordt per periode van 10 jaar verlenging een bedrag van 50% van het hiervoor onder 1.4.1 genoemde tarief geheven. </text:p>
          <text:p text:style-name="al"/>
          <text:list text:style-name="id1-3-2-4-13">
            <text:list-item text:style-override="id1-3-2-4-13-1">
              <text:number>1.5</text:number>
              <text:p text:style-name="al">Voor het verlenen van het uitsluitend recht tot het doen bijzetten en bijgezet houden van urnen voor een periode van 10 jaar wordt geheven: </text:p>
            </text:list-item>
            <text:list-item text:style-override="id1-3-2-4-13-2">
              <text:number>1.5.1</text:number>
              <text:p text:style-name="al">in een urnennis in een urnenmuur: € 617,00 </text:p>
            </text:list-item>
          </text:list>
          <text:p text:style-name="al">Voor verlenging van de onder 1.5 genoemde termijn wordt een recht geheven gelijk aan de verlenging van het uitsluitend recht voor éénzelfde periode. </text:p>
          <text:p text:style-name="al"/>
          <text:p text:style-name="al">
          <text:span text:style-name="nadrukvet">Hoofdstuk 2 begraven</text:span>
        </text:p>
          <text:list text:style-name="id1-3-2-4-17">
            <text:list-item text:style-override="id1-3-2-4-17-1">
              <text:number>2.1</text:number>
              <text:p text:style-name="al"> Voor het begraven van een overleden persoon van 12 jaar of ouder wordt geheven € 767,00 </text:p>
            </text:list-item>
            <text:list-item text:style-override="id1-3-2-4-17-2">
              <text:number>2.2</text:number>
              <text:p text:style-name="al"> Voor het begraven van een overleden kind beneden één jaar wordt geheven € 256,00 </text:p>
            </text:list-item>
            <text:list-item text:style-override="id1-3-2-4-17-3">
              <text:number>2.3</text:number>
              <text:p text:style-name="al"> Voor het begraven van een overleden kind beneden 12 jaar, doch boven één jaar wordt geheven € 513,00 </text:p>
            </text:list-item>
            <text:list-item text:style-override="id1-3-2-4-17-4">
              <text:number>2.4</text:number>
              <text:p text:style-name="al"> Voor het begraven op buitengewone uren wordt het recht, bedoeld in 2.1, 2.2 en 2.3, verhoogd met 50% </text:p>
            </text:list-item>
            <text:list-item text:style-override="id1-3-2-4-17-5">
              <text:number>2.5</text:number>
              <text:p text:style-name="al"> Onder buitengewone uren wordt verstaan: </text:p>
              <text:p text:style-name="al"> maandagen vóór 12.00 uur en na 16.00 uur, </text:p>
              <text:p text:style-name="al"> dinsdagen t/m vrijdagen voor 09.00 uur en na 16.00 uur, </text:p>
              <text:p text:style-name="al"> zaterdagen </text:p>
              <text:p text:style-name="al">zondagen, alsmede de ingevolge de Algemene termijnenwet erkende feestdagen </text:p>
              <text:p text:style-name="al"/>
              <text:p text:style-name="al"> gedurende de periode van 1 oktober tot 1 april: </text:p>
              <text:p text:style-name="al"> maandag en na feestdagen vóór 12.00 uur en na 15.00 uur </text:p>
              <text:p text:style-name="al"> dinsdag t/m vrijdag voor 09.00 uur en na 15.00 uur </text:p>
              <text:p text:style-name="al"> zaterdag </text:p>
              <text:p text:style-name="al">zondagen, alsmede de ingevolge de Algemene termijnenwet erkende feestdagen</text:p>
            </text:list-item>
          </text:list>
          <text:p text:style-name="al">
          <text:span text:style-name="nadrukvet">Hoofdstuk 3 Bijzetten van urnen</text:span>
        </text:p>
          <text:list text:style-name="id1-3-2-4-19">
            <text:list-item text:style-override="id1-3-2-4-19-1">
              <text:number>3.1</text:number>
              <text:p text:style-name="al"> Voor het bijzetten van een urn wordt geheven: </text:p>
            </text:list-item>
            <text:list-item text:style-override="id1-3-2-4-19-2">
              <text:number>3.1.1</text:number>
              <text:p text:style-name="al">in een urnennis in de urnenmuur € 403,00 </text:p>
            </text:list-item>
            <text:list-item text:style-override="id1-3-2-4-19-3">
              <text:number>3.1.2</text:number>
              <text:p text:style-name="al"> op of in een urnenplaats of op of in een eigen graf € 528,00 </text:p>
            </text:list-item>
          </text:list>
          <text:p text:style-name="al">
          <text:span text:style-name="nadrukvet">Hoofdstuk 4 Grafkelders, grafbedekking en onderhoud en bedekking</text:span>
        </text:p>
          <text:list text:style-name="id1-3-2-4-21">
            <text:list-item text:style-override="id1-3-2-4-21-1">
              <text:number>4.1</text:number>
              <text:p text:style-name="al"> Voor het afgeven van een vergunning ter zake van het plaatsen of vernieuwen van voorwerpen, bedoeld in artikel 21 van de Wet op de lijkbezorging, wordt geheven: </text:p>
            </text:list-item>
            <text:list-item text:style-override="id1-3-2-4-21-2">
              <text:number>4.1.1</text:number>
              <text:p text:style-name="al"> voor het stichten van een grafkelder € 920,00 </text:p>
            </text:list-item>
            <text:list-item text:style-override="id1-3-2-4-21-3">
              <text:number>4.1.2</text:number>
              <text:p text:style-name="al"> voor het plaatsen van een grafmonument € 402,00 </text:p>
            </text:list-item>
          </text:list>
          <text:p text:style-name="al">
          <text:span text:style-name="nadrukvet">Hoofdstuk 5 Inschrijven en overboeken van particuliere graven en eigen urnen </text:span>
        </text:p>
          <text:list text:style-name="id1-3-2-4-23">
            <text:list-item text:style-override="id1-3-2-4-23-1">
              <text:number>5.1</text:number>
              <text:p text:style-name="al"> Voor het inschrijven en overboeken van particuliere graven, particuliere urnenplaatsen of particuliere urnennissen in een daarvoor bestemd register wordt geheven € 48,00 </text:p>
            </text:list-item>
          </text:list>
          <text:p text:style-name="al">
          <text:span text:style-name="nadrukvet">Hoofdstuk 6 Opgraven en ruimen</text:span>
        </text:p>
          <text:list text:style-name="id1-3-2-4-25">
            <text:list-item text:style-override="id1-3-2-4-25-1">
              <text:number>6.1</text:number>
              <text:p text:style-name="al"> Voor het opgraven van een overledene wordt geheven: € 2.251,00 </text:p>
            </text:list-item>
            <text:list-item text:style-override="id1-3-2-4-25-2">
              <text:number>6.2</text:number>
              <text:p text:style-name="al">Voor het na opgraven weer begraven in hetzelfde graf wordt geheven: € 552,00 </text:p>
            </text:list-item>
            <text:list-item text:style-override="id1-3-2-4-25-3">
              <text:number>6.3</text:number>
              <text:p text:style-name="al"> Voor het na opgraven weer begraven in een ander graf wordt geheven: € 767,00 </text:p>
            </text:list-item>
            <text:list-item text:style-override="id1-3-2-4-25-4">
              <text:number>6.4</text:number>
              <text:p text:style-name="al">Voor het opgraven of verwijderen van een urn of asbus wordt geheven: </text:p>
            </text:list-item>
            <text:list-item text:style-override="id1-3-2-4-25-5">
              <text:number>6.4.1</text:number>
              <text:p text:style-name="al"> uit of van een particulier graf € 230,00 </text:p>
            </text:list-item>
            <text:list-item text:style-override="id1-3-2-4-25-6">
              <text:number>6.4.2</text:number>
              <text:p text:style-name="al">uit of van een urnenplaats € 230,00 </text:p>
            </text:list-item>
            <text:list-item text:style-override="id1-3-2-4-25-7">
              <text:number>6.4.3</text:number>
              <text:p text:style-name="al">uit een urnennis in een urnenmuur € 230,00 </text:p>
            </text:list-item>
            <text:list-item text:style-override="id1-3-2-4-25-8">
              <text:number>6.5</text:number>
              <text:p text:style-name="al"> Voor het weer terugplaatsen van de urn wordt geheven: </text:p>
            </text:list-item>
            <text:list-item text:style-override="id1-3-2-4-25-9">
              <text:number>6.5.1</text:number>
              <text:p text:style-name="al"> in of op een particulier graf € 230,00 </text:p>
            </text:list-item>
            <text:list-item text:style-override="id1-3-2-4-25-10">
              <text:number>6.5.2</text:number>
              <text:p text:style-name="al"> in of op een urnenplaats € 230,00 </text:p>
            </text:list-item>
            <text:list-item text:style-override="id1-3-2-4-25-11">
              <text:number>6.5.3</text:number>
              <text:p text:style-name="al"> in een urnennis in de urnenmuur € 230,00 </text:p>
            </text:list-item>
            <text:list-item text:style-override="id1-3-2-4-25-12">
              <text:number>6.6</text:number>
              <text:p text:style-name="al">Voor het schudden van een graf op verzoek van de belanghebbende wordt geheven   € 2.251,00 </text:p>
            </text:list-item>
          </text:list>
          <text:p text:style-name="al">
          <text:span text:style-name="nadrukvet">Hoofdstuk 7 Strooiveld - begraafplaats</text:span> <text:span text:style-name="nadrukvet">Meppel </text:span></text:p>
          <text:list text:style-name="id1-3-2-4-27">
            <text:list-item text:style-override="id1-3-2-4-27-1">
              <text:number>7.1</text:number>
              <text:p text:style-name="al"> Voor het verstrooien van as op de daarvoor bestemde uren op het daartoe ingerichte en aangewezen terrein wordt per asbus een tarief geheven van:€ 70,00 </text:p>
            </text:list-item>
            <text:list-item text:style-override="id1-3-2-4-27-2">
              <text:number>7.2</text:number>
              <text:p text:style-name="al">Voor het verstrooien van as op de daarvoor bestemde uren op het daartoe ingerichte en aangewezen terrein in het bijzijn van familie wordt per asbus een tarief geheven van: € 99,00 </text:p>
            </text:list-item>
            <text:list-item text:style-override="id1-3-2-4-27-3">
              <text:number>7.3</text:number>
              <text:p text:style-name="al">Voor het verstrooien van as op buitengewone uren wordt het recht, bedoeld in 7.1 met 50% verhoogd </text:p>
            </text:list-item>
            <text:list-item text:style-override="id1-3-2-4-27-4">
              <text:number>7.4</text:number>
              <text:p text:style-name="al">Onder buitengewone uren wordt verstaan: </text:p>
              <text:p text:style-name="al">gedurende de periode van 1 april tot 1 oktober: </text:p>
              <text:list text:style-name="id1-3-2-4-27-4-4">
                <text:list-item text:style-override="id1-3-2-4-27-4-4-1">
                  <text:number>a.</text:number>
                  <text:p text:style-name="al">maandag en na feestdagen vóór 12.00 uur en na 16.00 uur</text:p>
                </text:list-item>
                <text:list-item text:style-override="id1-3-2-4-27-4-4-2">
                  <text:number>b.</text:number>
                  <text:p text:style-name="al">dinsdag t/m vrijdag voor 09.00 uur en na 16.00 uur</text:p>
                </text:list-item>
                <text:list-item text:style-override="id1-3-2-4-27-4-4-3">
                  <text:number>c.</text:number>
                  <text:p text:style-name="al">zaterdag</text:p>
                </text:list-item>
                <text:list-item text:style-override="id1-3-2-4-27-4-4-4">
                  <text:number>d.</text:number>
                  <text:p text:style-name="al">zondag, alsmede de ingevolge de Algemene termijnenwet erkende feestdagen gedurende de periode van 1 oktober tot 1 april: </text:p>
                </text:list-item>
                <text:list-item text:style-override="id1-3-2-4-27-4-4-5">
                  <text:number>e.</text:number>
                  <text:p text:style-name="al">maandag en na feestdagen vóór 12.00 uur en na 15.00 uur</text:p>
                </text:list-item>
                <text:list-item text:style-override="id1-3-2-4-27-4-4-6">
                  <text:number>f.</text:number>
                  <text:p text:style-name="al">dinsdag t/m vrijdag voor 09.00 uur en na 15.00 uur</text:p>
                </text:list-item>
                <text:list-item text:style-override="id1-3-2-4-27-4-4-7">
                  <text:number>g.</text:number>
                  <text:p text:style-name="al">zaterdag</text:p>
                </text:list-item>
                <text:list-item text:style-override="id1-3-2-4-27-4-4-8">
                  <text:number>h.</text:number>
                  <text:p text:style-name="al">zondag, alsmede de ingevolge de Algemene termijnenwet erkende feestdagen</text:p>
                </text:list-item>
              </text:list>
            </text:list-item>
            <text:list-item text:style-override="id1-3-2-4-27-5">
              <text:number>7.5</text:number>
              <text:p text:style-name="al"> Voor de aankoop en de plaatsing van een gedenkplaat op de gedenkplaats bij het strooiveld voor een periode van 10 jaren wordt geheven: € 345,00 </text:p>
            </text:list-item>
            <text:list-item text:style-override="id1-3-2-4-27-6">
              <text:number>7.6</text:number>
              <text:p text:style-name="al">Voor verlenging met 10 jaren van de onder 7.5 genoemde termijn wordt een recht geheven van: € 173,00</text:p>
            </text:list-item>
          </text:list>
          <text:p text:style-name="al">
          <text:span text:style-name="nadrukvet">Hoofdstuk 8 Klokluiden - begraafplaats Nijeveen</text:span>
        </text:p>
          <text:list text:style-name="id1-3-2-4-29">
            <text:list-item text:style-override="id1-3-2-4-29-1">
              <text:number>8.1</text:number>
              <text:p text:style-name="al"> Voor het luiden van de klok van de klokkenstoel wordt geheven: € 60,00 </text:p>
            </text:list-item>
          </text:list>
          <text:p text:style-name="al"/>
          <text:p text:style-name="al">Aldus vastgesteld in de openbare </text:p>
          <text:p text:style-name="al">raadsvergadering van 30 november 2023</text:p>
          <text:p text:style-name="al"/>
          <text:p text:style-name="al">W.J. Spoelstra </text:p>
          <text:p text:style-name="al">griffier </text:p>
          <text:p text:style-name="al"/>
          <text:p text:style-name="al">R.T.A. Korteland </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29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9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9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174116/1813922</meta:user-defined>
    <meta:user-defined meta:name="DCTERMS.alternative">Verordening lijkbezorgingsrechten 202</meta:user-defined>
    <dc:language>nl</dc:language>
    <meta:user-defined meta:name="OVERHEIDop.locatietype/OVERHEIDop.gebiedsmarkering">Gemeente</meta:user-defined>
    <meta:user-defined meta:name="DC.title">Verordening op de heffing en de invordering van lijkbezorgingsrechten gemeente Meppel (Verordening lijkbezorgingsrechten 2024)</meta:user-defined>
    <meta:user-defined meta:name="DCTERMS.W3CDTF/DCTERMS.available">2023-12-11</meta:user-defined>
    <meta:user-defined meta:name="DCTERMS.W3CDTF/OVERHEIDop.jaargang">2023</meta:user-defined>
    <meta:user-defined meta:name="OVERHEIDop.publicationIssue">520292</meta:user-defined>
    <meta:user-defined meta:name="OVERHEIDop.betreftRegeling">CVDR705639_1</meta:user-defined>
    <meta:user-defined meta:name="xs:date/OVERHEIDop.startdatum">2023-12-12</meta:user-defined>
    <meta:user-defined meta:name="OVERHEIDop.GmbID/DC.identifier">gmb-2023-520292</meta:user-defined>
    <meta:user-defined meta:name="OVERHEIDop.versieInformatie"/>
  </office:meta>
</office:document-meta>
</file>