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nieuwjaarsreceptie op 6 januari 2024 op de locatie Smitsweg 20 Dordrecht     zaaknummer Z-23-435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nieuwjaarsreceptie op 6 januari 2024 op de locatie
 Smitsweg 20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029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nieuwjaarsreceptie op 6 januari 2024 op de locatie Smitsweg 20 Dordrecht     zaaknummer Z-23-43571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91</meta:user-defined>
    <meta:user-defined meta:name="OVERHEIDop.GmbID/DC.identifier">gmb-2023-520291</meta:user-defined>
    <meta:user-defined meta:name="OVERHEIDop.versieInformatie"/>
  </office:meta>
</office:document-meta>
</file>