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carnavalsopotocht op 20 februari 2023 in diverse straten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Carnavalsvereniging De Heimussen – het organiseren van een carnavalsopotocht in diverse straten in Vianen op 20 februari 2023. Verzonden 02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2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een carnavalsopotocht op 20 februari 2023 in diverse straten te Vian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29</meta:user-defined>
    <meta:user-defined meta:name="OVERHEIDop.GmbID/DC.identifier">gmb-2023-52029</meta:user-defined>
    <meta:user-defined meta:name="OVERHEIDop.versieInformatie"/>
  </office:meta>
</office:document-meta>
</file>