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ezingen, Haambergweg nabij Höllweg kadastraal bekend sectie D, nr. 2169: kappen grove den tbv verjonging door loof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ezingen, Haambergweg nabij Höllweg kadastraal bekend sectie D, nr 2169</text:p>
            <text:p text:style-name="common-al">
            <text:span text:style-name="nadrukvet">Project:</text:span> het kappen van een grove den tbv verjonging door loofbomen</text:p>
            <text:p text:style-name="common-al">
            <text:span text:style-name="nadrukvet">Verzonden: </text:span>04 dec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028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8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8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3-001694</meta:user-defined>
    <meta:user-defined meta:name="DCTERMS.abstract">het kappen van een grove den ten behoeve van verjonging door loofbomen</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Hezingen, Haambergweg nabij Höllweg kadastraal bekend sectie D, nr. 2169: kappen grove den tbv verjonging door loofbomen</meta:user-defined>
    <meta:user-defined meta:name="DCTERMS.W3CDTF/DCTERMS.available">2023-12-12</meta:user-defined>
    <meta:user-defined meta:name="DCTERMS.W3CDTF/OVERHEIDop.jaargang">2023</meta:user-defined>
    <meta:user-defined meta:name="OVERHEIDop.publicationIssue">520288</meta:user-defined>
    <meta:user-defined meta:name="OVERHEIDop.GmbID/DC.identifier">gmb-2023-520288</meta:user-defined>
    <meta:user-defined meta:name="OVERHEIDop.versieInformatie"/>
  </office:meta>
</office:document-meta>
</file>