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verleende omgevingsvergunning plaatsen innovatief groen onderwijs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22 verleend. De gemeente geeft hiermee toestemming voor het plaatsen van een innovatief groen onderwijs dak aan Oud Wulfseweg 7 in Houten. </text:p>
            <text:p text:style-name="common-al">De verzenddatum van het besluit is 30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7, verleende omgevingsvergunning plaatsen innovatief groen onderwijs da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87</meta:user-defined>
    <meta:user-defined meta:name="OVERHEIDop.GmbID/DC.identifier">gmb-2023-520287</meta:user-defined>
    <meta:user-defined meta:name="OVERHEIDop.versieInformatie"/>
  </office:meta>
</office:document-meta>
</file>