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merverhuur - Z-HZ_HUIS-2023-04328 - Spoorlaan 102 te Tilburg - verzonden 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2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kamerverhuur - Z-HZ_HUIS-2023-04328 - Spoorlaan 102 te Tilburg - verzonden 4 december 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86</meta:user-defined>
    <meta:user-defined meta:name="OVERHEIDop.GmbID/DC.identifier">gmb-2023-520286</meta:user-defined>
    <meta:user-defined meta:name="OVERHEIDop.versieInformatie"/>
  </office:meta>
</office:document-meta>
</file>