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Kawoepersteeg 26/Horsterweg 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text:span>
            <text:span text:style-name="nadrukvet">bestemmingsplan</text:span>
          </text:p>
            <text:p text:style-name="common-al">Het college van burgemeester en wethouders maakt op grond van artikel 1.3.1 van het Besluit ruimtelijke ordening bekend dat zij het voornemen heeft om het volgende bestemmingsplan voor te bereiden.</text:p>
            <text:p text:style-name="common-al">
            <text:span text:style-name="nadrukvet">Bestemmingsplan Kawoepersteeg 26/Horsterweg 147</text:span>
          </text:p>
            <text:p text:style-name="common-al">Het bestemmingsplan biedt een juridisch planologisch kader voor het wijzigen van de bestemming van recreatie naar wonen op de locaties Kawoepersteeg 26 (gedeeltelijk) en Horsterweg 147. De percelen binnen het plangebied hebben in het bestemmingsplan Recreatieterreinen de bestemming Recreatie-Verblijfsrecreatie 1. Initiatiefnemers hebben aangetoond te voldoen aan de kaders en randvoorwaarden uit de Omgevingsvisie recreatiecluster Horst, waardoor omvorming naar een woonbestemming mogelijk is. </text:p>
            <text:p text:style-name="common-al">Er liggen nu nog geen stukken over dit bestemmingsplan ter inzage. Wij vragen op dit moment geen advies aan onafhankelijke instanties. U kunt nu nog geen zienswijzen indienen. </text:p>
            <text:p text:style-name="last-al">Medio december 2023 zullen wij, op grond van artikel 3.8 Wet ruimtelijke ordening, het concept-raadsbesluit met het ontwerpbestemmingsplan, en de daarbij behorende stukken, voor een ieder ter inzage leggen. Wij zullen dit van tevoren op de voorgeschreven wijze bekend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6 december 2023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28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8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8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53328</meta:user-defined>
    <dc:language>nl</dc:language>
    <meta:user-defined meta:name="OVERHEIDop.locatietype/OVERHEIDop.gebiedsmarkering">Adres</meta:user-defined>
    <meta:user-defined meta:name="OVERHEIDop.locatietype/OVERHEIDop.gebiedsmarkering">Adres</meta:user-defined>
    <meta:user-defined meta:name="DC.title">Vooraankondiging bestemmingsplan Kawoepersteeg 26/Horsterweg 147</meta:user-defined>
    <meta:user-defined meta:name="DCTERMS.W3CDTF/DCTERMS.available">2023-12-06</meta:user-defined>
    <meta:user-defined meta:name="DCTERMS.W3CDTF/OVERHEIDop.jaargang">2023</meta:user-defined>
    <meta:user-defined meta:name="OVERHEIDop.publicationIssue">520285</meta:user-defined>
    <meta:user-defined meta:name="OVERHEIDop.GmbID/DC.identifier">gmb-2023-520285</meta:user-defined>
    <meta:user-defined meta:name="OVERHEIDop.versieInformatie"/>
  </office:meta>
</office:document-meta>
</file>