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uliere omgevingsvergunning – Veemarktkade 9, 9A, 19, 21 en 23, ’s-Hertogenbo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’s-Hertogenbosch – Besluit reguliere omgevingsvergunning – Veemarktkade 9, 9A, 19, 21 en 23, ’s-Hertogenbosch </text:span>
          </text:p>
            <text:p text:style-name="common-al">Burgemeester en wethouders van de gemeente ’s-Hertogenbosch delen mee dat zij in het kader van de Wet algemene bepalingen omgevingsrecht de volgende omgevingsvergunning milieu hebben verleend.</text:p>
            <text:p text:style-name="common-al">Voor:  het veranderen van een vleesgroothandel</text:p>
            <text:p text:style-name="common-al">Locatie: Veemarktkade 9, 9A, 19, 21 en 23, 5222 AE, ’s-Hertogenbosch</text:p>
            <text:p text:style-name="common-al">Zaaknummer:     Z/209615 (ODBN) en 79615538338 (gemeente)</text:p>
            <text:p text:style-name="common-al">Datum verzending:   4 december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5 januari 2024</text:span> bezwaar maken bij burgemeester en wethouders van gemeente  ’s-Hertogenbosch, postbus 12345, 5200 GZ ‘s-Hertogenbosch. Het bezwaarschrift moet zijn gemotiveerd en ondertekend. 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2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615; 7961553833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reguliere omgevingsvergunning – Veemarktkade 9, 9A, 19, 21 en 23, ’s-Hertogenbosch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80</meta:user-defined>
    <meta:user-defined meta:name="OVERHEIDop.GmbID/DC.identifier">gmb-2023-520280</meta:user-defined>
    <meta:user-defined meta:name="OVERHEIDop.versieInformatie"/>
  </office:meta>
</office:document-meta>
</file>