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DSM-straat 27 1033N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NDSM-straat 27 1033NA Amsterdam</text:p>
            <text:p text:style-name="common-al">Omschrijving: aanbrengen van raambelettering en verlichte gevelreclame ten behoeve van het kantoor</text:p>
            <text:p text:style-name="common-al">Datum ontvangst: 27-11-2023</text:p>
            <text:p text:style-name="common-al">Zaaknummer: Z2023-N002665</text:p>
            <text:p text:style-name="common-al">OLO nummer: 822460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0279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279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279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N002665</meta:user-defined>
    <meta:user-defined meta:name="DCTERMS.abstract">aanbrengen van raambelettering en verlichte gevelreclame ten behoeve van het kantoor</meta:user-defined>
    <dc:language>nl</dc:language>
    <meta:user-defined meta:name="OVERHEIDop.locatietype/OVERHEIDop.gebiedsmarkering">Punt</meta:user-defined>
    <meta:user-defined meta:name="DC.title">Aanvraag omgevingsvergunning NDSM-straat 27 1033NA Amsterdam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0279</meta:user-defined>
    <meta:user-defined meta:name="OVERHEIDop.GmbID/DC.identifier">gmb-2023-520279</meta:user-defined>
    <meta:user-defined meta:name="OVERHEIDop.versieInformatie"/>
  </office:meta>
</office:document-meta>
</file>