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een bruiloft feest op 9 augustus 2024 op de locatie Blauwpoortsplein 15   Dordrecht zaaknummer Z-23-43184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PV vergunning verleend. De gemeente geeft hiermee toestemming voor het organiseren van een bruiloft feest op 9 augustus 2024 op de locatie Blauwpoortsplein15 te Dordrecht.</text:p>
            <text:p text:style-name="common-al"/>
            <text:p text:style-name="common-al">
            <text:span text:style-name="nadrukvet">Waarom publiceert de gemeente dit bericht?</text:span>
          </text:p>
            <text:p text:style-name="common-al">Een APV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5 januari 2024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20275</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275</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275</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organiseren van een bruiloft feest op 9 augustus 2024 op de locatie Blauwpoortsplein 15   Dordrecht zaaknummer Z-23-431845</meta:user-defined>
    <meta:user-defined meta:name="DCTERMS.W3CDTF/DCTERMS.available">2023-12-06</meta:user-defined>
    <meta:user-defined meta:name="DCTERMS.W3CDTF/OVERHEIDop.jaargang">2023</meta:user-defined>
    <meta:user-defined meta:name="OVERHEIDop.publicationIssue">520275</meta:user-defined>
    <meta:user-defined meta:name="OVERHEIDop.GmbID/DC.identifier">gmb-2023-520275</meta:user-defined>
    <meta:user-defined meta:name="OVERHEIDop.versieInformatie"/>
  </office:meta>
</office:document-meta>
</file>