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121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07 verleend. De gemeente geeft hiermee toestemming voor het plaatsen van een dakkapel met een frans balkon aan de voor- en achterzijde aan Kievitweide 121in Houten. </text:p>
            <text:p text:style-name="common-al">De verzenddatum van het besluit is 29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vitweide 121, verleende omgevingsvergunning plaatsen dakopbouw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71</meta:user-defined>
    <meta:user-defined meta:name="OVERHEIDop.GmbID/DC.identifier">gmb-2023-520271</meta:user-defined>
    <meta:user-defined meta:name="OVERHEIDop.versieInformatie"/>
  </office:meta>
</office:document-meta>
</file>