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lcoholvergunning Ter Aar, Vosholplein 12 - Sportsb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 12, Ter Aar – alcoholvergunning is verleend aan de Sportsbar Nederland V.O.F. – verzonden 4 december 2023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027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7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7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Zorg en gezondheid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alcoholvergunning Ter Aar, Vosholplein 12 - Sportsb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270</meta:user-defined>
    <meta:user-defined meta:name="OVERHEIDop.GmbID/DC.identifier">gmb-2023-520270</meta:user-defined>
    <meta:user-defined meta:name="OVERHEIDop.versieInformatie"/>
  </office:meta>
</office:document-meta>
</file>