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e-Tonge en Dirksland, Kaaiplein en Geldersedijk, gewijzigde standplaatsvergunning voor verkoop van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gewijzigde standplaatsvergunning verleend voor het verkopen van vis door Vishandel Schot van Dijke, Kaaiplein in Oude-Tonge en Geldersedijk in Dirksland. De vergunning geldt voor onbepaalde tijd. De verzenddatum is 30 januari 2023 en het referentienummer is Z-23-20330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02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2033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standplaatsvergunning - Oude-Tonge en Dirksland, Kaaiplein en Geldersedijk, gewijzigde standplaatsvergunning voor verkoop van vis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27</meta:user-defined>
    <meta:user-defined meta:name="OVERHEIDop.GmbID/DC.identifier">gmb-2023-52027</meta:user-defined>
    <meta:user-defined meta:name="OVERHEIDop.versieInformatie"/>
  </office:meta>
</office:document-meta>
</file>