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akkersgilde 17, verleende omgevingsvergunning vergroten aanbouw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223 verleend. De gemeente geeft hiermee toestemming voor het vergroten van de aanbouw aan de voorzijde van de woning aan Bakkersgilde 17 in Houten. </text:p>
            <text:p text:style-name="common-al">De verzenddatum van het besluit is 1 december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2026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26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Bakkersgilde 17, verleende omgevingsvergunning vergroten aanbouw voorzijde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262</meta:user-defined>
    <meta:user-defined meta:name="OVERHEIDop.GmbID/DC.identifier">gmb-2023-520262</meta:user-defined>
    <meta:user-defined meta:name="OVERHEIDop.versieInformatie"/>
  </office:meta>
</office:document-meta>
</file>