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Aanwijzingsbesluit deelautoparkeerplaatsen (belanghebbendenparkeerplaatsen deelaut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6 plekken), Paardenveld 9, Nieuwekade 1, Waterstraat 46, Waterpoort 9, Paardenveld 5 </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8, Noorderstraat 8, Van Asch van Wijckskade 20 (4 plekken), Van Asch van Wijckstraat 1 Wittevrouwenkade 101 (2 plekken), Lucasbolwerk 7, Oudegracht 28, Van Asch van Wijckskade 30, Jansveld 28, Wittevrouwenkade 4 (2 plekken),  Predikherenkerkhof 2, Achter Sint Pieter  6, Kromme Nieuwegracht 11 (2 plekken), Drift 5 BS (2 plekken), Janskerkhof 14</text:p>
            <text:p text:style-name="al"/>
            <text:p text:style-name="al">
            <text:span text:style-name="nadrukvet">Rayon 2.100 Nieuwegracht e.o.:</text:span> de daartoe als zodanig aangeduide parkeerplaatsen ter hoogte van </text:p>
            <text:p text:style-name="al"/>
            <text:p text:style-name="al">Korte Nieuwstraat 19, Lange Nieuwstraat 66, Lange Nieuwstraat 86, Lange Nieuwstraat 84, Nicolaaskerkhof 1 (8 plekken), Nieuwegracht 60, Nieuwegracht  26, Pausdam 3 (2 plekken), Servaasbolwerk 17, Wijde Doelen thv zijgevel Nicolaasdwarsstraat 5, Zuilenstraat 2, Lepelenburg thv zijgevel Herenstraat 43 (5 pp), Lepelenburg parkeerplein (4 plekken), Nieuwegracht 100, Korte Nieuwstraat 65, Nicolaasstraat 13, Nieuwegracht 53</text:p>
            <text:p text:style-name="al"/>
            <text:p text:style-name="al">
            <text:span text:style-name="nadrukvet">Rayon 2.200 Springweg e.o.:</text:span> de daartoe als zodanig aangeduide parkeerplaatsen ter hoogte van</text:p>
            <text:p text:style-name="al"/>
            <text:p text:style-name="al">Lange Smeestraat 40, Moreelsepark 1 (3 plekken), Oudegracht 294, Geertekerkhof 11 (2 plekken), Pelmolenweg 13, Springweg 160, Visschersplein 1 t/m 11, Diaconessenstraat 2, Jansveld 28, Servaasbolwerk 17, Willemsplantsoen thv achterzijde Mariahoek 3 en 4 (3 plekken), Boogstraat 21, Moreelsepark thv achterzijde pand Sterrenhof 10 (2 plekken), Geertekerkhof 20</text:p>
            <text:p text:style-name="al"/>
            <text:p text:style-name="al">
            <text:span text:style-name="nadrukvet">Rayon 3.100 Oudwijk:</text:span> de daartoe als zodanig aangeduide parkeerplaatsen ter hoogte van</text:p>
            <text:p text:style-name="al"/>
            <text:p text:style-name="al">Homeruslaan 12, Looierstraat 2, Minervaplein 40, Oosterstraat 10, Bolstraat thv zijgevel Oudwijkerdwarsstraat 120bis, Van Limburg Stirumstraat 8,  Beukstraat 75, Oudwijkerdwarsstraat 114, Zonnehof 5,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32, Lepelaarstraat 2, Albatrosstraat 27, Lepelaarstraat 31, Pelikaanstraat 14 (2 plekken)</text:p>
            <text:p text:style-name="al"/>
            <text:p text:style-name="al">
            <text:span text:style-name="nadrukvet">Rayon 3.300 Dichterswijk:</text:span> de daartoe als zodanig aangeduide parkeerplaatsen ter hoogte van </text:p>
            <text:p text:style-name="al"/>
            <text:p text:style-name="al">Anna Maria van Schurmanstraat 1, Croeselaan 189 (tijdelijk 223), Croeselaan 256, Jan Luykenstraat 2, Molenbeekstraat 34, Voorsterbeeklaan 89, Stalpaert van der Wielenstraat 2, Voorsterbeeklaan 22 (2 plekken), Heycopstraat 44, Hendrik Tollensstraat 22 (2 plekken), Stalpaert van der Wielenstraat 4 (2 plekken), Bijleveldstraat 2, Veilingstraat 1, Molenbeekstraat 14, Croeselaan 397, Croeselaan 77 (2 plekken), Croeselaan 393, Bolksbeekstraat 68, Hendrik Tollensstraat 20 (2 plekken), Stalpaert van der Wielenstraat 4 (4 plekken), Zoomstraat thv zijgevel Bolksbeekstraat 34 (2 plekken)</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Maliebaan 24, Schoolstraat 1, Wittevrouwensingel 12c, Monseigneur van de Weteringstraat thv zijgevel Nachtegaalstraat 62 (2 plekken), Maliestraat 1A, Kruisstraat 7,  Oorsprongpark 10, Maliebaan 57, Burg. Reigerstraat 1, Wittevrouwensingel 12D, Monseigneur van de Weteringstraat 13 (2 plekken), Deken Roesstraat 5 (2 plekken), Kruisstraat thv achtergevel Van Lidth de Jeudestraat 12 (4 plekken), Kruisstraat thv achtergevel Van Lidth de Jeudestraat 14 (4 plekken)</text:p>
            <text:p text:style-name="al"/>
            <text:p text:style-name="al">
            <text:span text:style-name="nadrukvet">Rayon 4.600 Hooch Boulandt:</text:span> de daartoe als zodanig aangeduide parkeerplaatsen ter hoogte van </text:p>
            <text:p text:style-name="al"/>
            <text:p text:style-name="al">Justus van Effenstraat 52, Nicolaas Beetsstraat 2, Schroeder van der Kolkstraat zijgevel Catharijnesingel 81 (2 plekken) Vaartsestraat 196, Westerkade 5, Arthur van Schendelstraat 215, Hartingstraat 2, Herman Gorterstraat 35, Arthur van Schendelstraat 29, Vaartsestraat  200, Arthur van Schendelstraat 251, Pasteurstraat 2 (2 plekken)</text:p>
            <text:p text:style-name="al"/>
            <text:p text:style-name="al">
            <text:span text:style-name="nadrukvet">Rayon 5.200 Nieuw Engeland:</text:span> de daartoe als zodanig aangeduide parkeerplaatsen ter hoogte van </text:p>
            <text:p text:style-name="al"/>
            <text:p text:style-name="al">Bosboom Toussaintstraat 21, Cremerplein 53, Rhijnvis Feithstraat 3, Hasebroekstraat 2, Van Lennepstraat 1, Busken Huetstraat 68, Bosboom Toussaintstraat 2, Cremersplein 50, Bilderdijkstraat 1, Potgieterstraat 1, Bakhuizen van den Brinkstraat 49 BS (2 plekken), M.P. Lindostraat 19 (2 plekken), Van Koetsveldstraat 3 (2 plekken)</text:p>
            <text:p text:style-name="al"/>
            <text:p text:style-name="al">
            <text:span text:style-name="nadrukvet">Rayon 5.300 Lombok:</text:span> de daartoe als zodanig aangeduide parkeerplaatsen ter hoogte van </text:p>
            <text:p text:style-name="al"/>
            <text:p text:style-name="al">Abel Tasmanstraat 1, Abel Tasmanstraat 67 (2 plekken), Daendelsstraat 1, Javastraat 2, Johannes Camphuysstraat 1, Riouwstraat 2, Van Imhoffstraat 2, Ceramstraat thv zijgevel Van Riebeeckstraat 10, Jan Pieterszoon Coenstraat 71, Jan Pieterszoon Coenstraat thv zijgevel Leidsekade 81 (2 plekken), Van Riebeeckstraat thv zijgevel Palembangstraat 19 (2 plekken), Van Heutszstraat 2, Van Imhoffstraat 9 (2 plekken), 2e Delistraat 35A, Ceramstraat thv zijgevel Van Riebeeckstraat 10 (2 plekken), Billitonkade 132, Vleutenseweg 74, Billitonstraat 10, , Lombokstraat 47, Abel Tasmanstraat 66, Vleutenseweg 172 (2 plekken), Leidsekade 28,  Halmaherastraat 2, Johannes Camphuysstraat 101. Leidsekade 117</text:p>
            <text:p text:style-name="al"/>
            <text:p text:style-name="al">
            <text:span text:style-name="nadrukvet">Rayon 5.400 Leidseweg e.o.:</text:span> de daartoe als zodanig aangeduide parkeerplaatsen ter hoogte van </text:p>
            <text:p text:style-name="al"/>
            <text:p text:style-name="al">Muntkade 140, Koningsbergerstraat 2, Muntkade 1 (2 plekken), Leidseweg 65, Leidseweg 24</text:p>
            <text:p text:style-name="al"/>
            <text:p text:style-name="al">
            <text:span text:style-name="nadrukvet">Rayon 6.100 Oudwijk Noord:</text:span> de daartoe als zodanig aangeduide parkeerplaatsen ter hoogte van </text:p>
            <text:p text:style-name="al"/>
            <text:p text:style-name="al">J.M. Kemperstraat, Oudwijk 23 (3 plekken), Prinsenstraat 46, Braamstraat 2, Oudwijkerlaan 2, Ramstraat 1, Van Alphenplein 8, Van der Duijnstraat 1 (2 plekken), Wolter Heukelslaan 74 (2 plekken)</text:p>
            <text:p text:style-name="al"/>
            <text:p text:style-name="al">
            <text:span text:style-name="nadrukvet">Rayon 6.200 Schildersbuurt e.o.:</text:span> de daartoe als zodanig aangeduide parkeerplaatsen ter hoogte van </text:p>
            <text:p text:style-name="al"/>
            <text:p text:style-name="al">Gabriël Metsustraat 1 (2 plekken), Hobbemastraat 13, Jacob van Ruisdaelstraat 113, Prins Hendriklaan 77, Rembrandtkade 20, Stadhouderslaan 56, Pieter Saenredamstraat 4, Adriaen van Ostadelaan 2, Stadionlaan 6, Jan van Scorelstraat 1, Prins Hendriklaan 64, Vossegatselaan 36, Graaf Adolfstraat 54 (2 plekken), Hendrick de Keyserstraat 30A (2 plekken)</text:p>
            <text:p text:style-name="al"/>
            <text:p text:style-name="al">
            <text:span text:style-name="nadrukvet">Rayon 6.300 Abstede:</text:span> de daartoe als zodanig aangeduide parkeerplaatsen ter hoogte van </text:p>
            <text:p text:style-name="al"/>
            <text:p text:style-name="al">Boomstraat 15, Marsstraat 17, Notebomenlaan 342</text:p>
            <text:p text:style-name="al"/>
            <text:p text:style-name="al">
            <text:span text:style-name="nadrukvet">Rayon 6.400 Rivierenwijk:</text:span> de daartoe als zodanig aangeduide parkeerplaatsen ter hoogte van </text:p>
            <text:p text:style-name="al"/>
            <text:p text:style-name="al">Croesestraat 81, Jutfaseweg 114, Jutfaseweg 1, Rijnlaan 53, Scheldestraat 2, Jutfaseweg 34, Merwedekade 166, Amaliadwarsstraat 2B, Balijelaan 56, Jutfaseweg 4, Jutfaseweg 68, Spaarnestraat thv zijgevel Dommelstraat 16 (4 plekken), Noordzeestraat 92A (2 plekken), Volkerakstraat thv zijgevel Wielingenplein 50 (2 plekken)</text:p>
            <text:p text:style-name="al"/>
            <text:p text:style-name="al">
            <text:span text:style-name="nadrukvet">Rayon 6.500 Rubenslaan e.o.:</text:span> de daartoe als zodanig aangeduide parkeerplaatsen ter hoogte van </text:p>
            <text:p text:style-name="al"/>
            <text:p text:style-name="al">Ina Boudier Bakkerlaan 97, Ina Boudier Bakkerlaan 1, Stadionlaan 83, Burg. ter Pelkwijklaan 263, Burg. ter Pelkwijklaan 283 (2 plekken)</text:p>
            <text:p text:style-name="al"/>
            <text:p text:style-name="al">
            <text:span text:style-name="nadrukvet">Rayon 6.700 Rivierenwijk </text:span>
            <text:span text:style-name="nadrukvet">Zuid</text:span>
            <text:span text:style-name="nadrukvet">:</text:span> de daartoe als zodanig aangeduide parkeerplaatsen ter hoogte van </text:p>
            <text:p text:style-name="al"/>
            <text:p text:style-name="al">Hunzestraat 5, Maasstraat 78, Hoendiepstraat 50 (2 plekken), Jutfaseweg 195, Giessenplein thv zijgevel Jutfaseweg 209C (2 plekken)</text:p>
            <text:p text:style-name="al"/>
            <text:p text:style-name="al">
            <text:span text:style-name="nadrukvet">Rayon 7.100 Pijlsweerd Noord e.o.:</text:span> de daartoe als zodanig aangeduide parkeerplaatsen ter hoogte van </text:p>
            <text:p text:style-name="al"/>
            <text:p text:style-name="al">Oude Pijlsweerdstraat 72 (2 plekken), Kerkweg 43, Zilvergeldstraat 34, Balkstraat 31 (2 plekken), Schouwweteringstraat thv zijgevel David van Mollemstraat 50 (2 plekken)</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5, Melis Stokestraat 5, Pieter Nieuwlandstraat 2, Troelstralaan 89, Jan van den Doemstraat 1, Samuel van Houtenstraat 24, Van der Mondestraat 115, Willem Dreeslaan 8, Ingen Houszstraat 39, Zwaluwstraat 21, Nolenslaan 60, Gerbrandyhof 20, Melis Stokestraat thv zijgevel Nolenslaan 29, Melis Stokestraat thv zijgevel  Van der Mondestraat 51, Van der Mondestraat 96, Talmalaan 105, Pieter Nieuwlandstraat 110, Adriaen Beyerkade 36A (2 plekken), Nolenslaan thv zijgevel Samuel van Houtenstraat 14 (2 plekken), Troelstralaan 79 (2 plekken)</text:p>
            <text:p text:style-name="al"/>
            <text:p text:style-name="al">
            <text:span text:style-name="nadrukvet">Rayon 7.300 Zeeheldenbuurt:</text:span> de daartoe als zodanig aangeduide parkeerplaatsen ter hoogte van </text:p>
            <text:p text:style-name="al"/>
            <text:p text:style-name="al">Bleyenburgstraat 8, De Blieckstraat 101, Heemskerkstraat 1, Huizingalaan 7, Jan van Galenstraat 3 (3 plekken), Admiraal van Gentstraat 83, Bleyenburgstraat 65, Buys Ballotstraat 36, Karel Doormanlaan 32, Zeemanlaan 202, Van Esveldstraat 31-31, Van Esveldstraat 9, Alexander Numankade 25, Huizingalaan 189, FC Dondersstraat 1, Admiraal van Gentstraat 49 (2 plekken), Bleyenburgstraat 1 (2 plekken), Dekhuyzenstraat thv zijgevel Hartogstraat 129 (2 plekken), Karel Doormanlaan 22 (2 plekken), Zeemanlaan 126 (2 plekken)</text:p>
            <text:p text:style-name="al"/>
            <text:p text:style-name="al">
            <text:span text:style-name="nadrukvet">Rayon 7.600 Tuindorp Oost:</text:span> de daartoe als zodanig aangeduide parkeerplaatsen ter hoogte van </text:p>
            <text:p text:style-name="al"/>
            <text:p text:style-name="al">Troosterhof 40 (2 plekken), Troosterlaan 28, Prof. Zonnebloemhof thv zijgevel Winklerlaan 200, Lamérislaan 428 (4 plekken)</text:p>
            <text:p text:style-name="al"/>
            <text:p text:style-name="al">
            <text:span text:style-name="nadrukvet">Rayon 7.700 Tuindorp:</text:span> de daartoe als zodanig aangeduide parkeerplaatsen ter hoogte van </text:p>
            <text:p text:style-name="al"/>
            <text:p text:style-name="al">H.F. van Riellaan 19, Van Lieflandlaan 71, Professor Sjollemanlaan 18, Willem de Zwijgerplantsoen 1, Willem de Zwijgerplantsoen 17, Doctor H.Th. s’Jacoblaan thv zijgevel Schimmelpennincklaan 16 (2 plekken), Professor Melchior Treublaan thv zijgevel Professor Leonard Fuchslaan 32 (2 plekken), Van Lynden van Sandenburglaan 3 ( 2 plekken)</text:p>
            <text:p text:style-name="al"/>
            <text:p text:style-name="al">
            <text:span text:style-name="nadrukvet">Rayon 7.800 Tuindorp Noord:</text:span> de daartoe als zodanig aangeduide parkeerplaatsen ter hoogte van </text:p>
            <text:p text:style-name="al"/>
            <text:p text:style-name="al">Albrecht Thaerlaan 43, H. Copijnlaan 6, Raiffeisenlaan 46, Professor Reinwardtlaan schuin tegenover Dr. J.P. Thijsselaan 9, Linnaeuslaan thv zijgevel Professor Ritzema Boslaan 91 (2 plekken)</text:p>
            <text:p text:style-name="al"/>
            <text:p text:style-name="al">
            <text:span text:style-name="nadrukvet">Rayon 8.100 Vogelenbuurt e.o.:</text:span> de daartoe als zodanig aangeduide parkeerplaatsen ter hoogte van </text:p>
            <text:p text:style-name="al"/>
            <text:p text:style-name="al">Grietstraat 1, Hopakker 2, Hopakker 232, Koekoekstraat 60, Kwartelstraat 19, Lijsterstraat 48, Nieuwe Keizersgracht 36, Van 's-Gravesandestraat 14 (2 plekken), Van Swindenstraat 5 (2 plekken), Weerdsingel Oostzijde 55, Zaagmolenkade 1, Koekoekstraat 31, Stieltjesstraat 15, Zwartewater 10, Willem van Noortplein t.h.v. 1, Gietershof 11, Molenwerfsteeg thv zijgevel Zwartewater 9A (2 plekken), Nieuwe Keizersgracht 38, Weerdsingel O.Z. 75, Nieuwe Koekoekstraat 2, Koekoekstraat 55, Zaagmolenkade 3, Johannes de Bekastraat 31 (2 plekken), Kwartelstraat thv zijgevel Kievitstraat 27 (2 plekken), Lijsterstraat 58 (2 plekken)</text:p>
            <text:p text:style-name="al"/>
            <text:p text:style-name="al">
            <text:span text:style-name="nadrukvet">Rayon 8.200 Wittevrouwen:</text:span> de daartoe als zodanig aangeduide parkeerplaatsen ter hoogte van </text:p>
            <text:p text:style-name="al"/>
            <text:p text:style-name="al">Bekkerstraat 128, Bekkerstraat 141, Biltstraat 62, Bladstraat 2a, Bouwstraat 30, Dadelstraat 24, Gildstraat 165, Goedestraat 100, Hoefsmederijstraat 1, Kapelstraat 12, Staalstraat 58, Veeartsenijstraat 33 (3 plekken), Vlasstraat 2, Blauwkapelseweg 7 (2 plekken), Goedestraat 151, Poortstraat 32, Zandhofsestraat 174, St.-Janshovenstraat 11, Zandhofsestraat 121, Biltstraat 126, Griftstraat 61, Palmstraat 2, Poortstraat 128, Goedestraat 1, Leistraat 3, Bekkerstraat 43, Bekkerstraat thv zijgevel Griftkade 15-2 (2 plekken), Palmstraat 27A (2 plekken), Poortstraat 25, Poortstraat 27</text:p>
            <text:p text:style-name="al"/>
            <text:p text:style-name="al">
            <text:span text:style-name="nadrukvet">Rayon 8.300 Pijlsweerd:</text:span> de daartoe als zodanig aangeduide parkeerplaatsen ter hoogte van </text:p>
            <text:p text:style-name="al"/>
            <text:p text:style-name="al">Bemuurde Weerd W.Z. 300-334 (2 plekken) Boorstraat 107, Monicahof thv achtergevel Herenweg 93/95, Weerdsingel W.Z. 54 (2 plekken), Westerdijk thv zijgevel Korenschoofstraat 97 t/m 207 (2 plekken), David van Mollemstraat 11, Singeldwarsstraat 40, Wolfstraat 2, Herenweg thv zijgevel Amsterdamsestraatweg 15 (4 plekken), Oudenoord 154, Weerdsingel Westzijde 41, Westerdijk 1, Oudenoord 138, Oude Daalstraat 1, Oudenoord thv zijgevel Otterstraat 118 (2 plekken), Westerdijk thv zijgevel David van Mollemstraat 19 (2 plekken), Herenweg 10 (2 plekken), Singeldwarsstraat 31 BS (2 plekken), Singeldwarsstraat thv zijgevel Herenweg 29 (2 plekken), Singelstraat thv zijgevel Weerdsingel W.Z. 25 BS (2 plekken)</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Daalsesingel 51C</text:p>
            <text:p text:style-name="al"/>
            <text:p text:style-name="al">
            <text:span text:style-name="nadrukvet">Rayon 10.200 Nieuw Welgelegen West:</text:span> de daartoe als zodanig aangeduide parkeerplaatsen ter hoogte van </text:p>
            <text:p text:style-name="al"/>
            <text:p text:style-name="al">Olof Palmelaan 78, Admiraal Helfrichlaan 56</text:p>
            <text:p text:style-name="al"/>
            <text:p text:style-name="al">
            <text:span text:style-name="nadrukvet">Rayon 11.100 Welgelegen:</text:span> de daartoe als zodanig aangeduide parkeerplaatsen ter hoogte van </text:p>
            <text:p text:style-name="al"/>
            <text:p text:style-name="al">Deliuslaan 28 t/m 42, Bartóklaan 4, Ravellaan 48, Bartóklaan 3 (2 plekken),  Ravellaan 96, Rachmaninoffplantsoen 100 t/m 231 (2 plekken) </text:p>
            <text:p text:style-name="al"/>
            <text:p text:style-name="al">
            <text:span text:style-name="nadrukvet">Rayon 12.100 2e Daalsebuurt:</text:span> de daartoe als zodanig aangeduide parkeerplaatsen ter hoogte van </text:p>
            <text:p text:style-name="al"/>
            <text:p text:style-name="al">Mimosastraat 87, Tijmstraat 35, Knopstraat thv zijgevel Amsterdamsestraatweg 300, Leliestraat 2, Schutstraat 60, 2e Daalsedijk 14, 2e Daalsedijk 105, Plantage 17 (2 plekken), Seringstraat thv zijgevel Chrysantstraat 52 (2 plekken), Meidoornstraat thv zijgevel 2e Daalsedijk 61 (2 plekken)</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1, Vleutenseweg 438, Paramaribostraat 112, Curaçaostraat 2, Molukkenstraat 70</text:p>
            <text:p text:style-name="al"/>
            <text:p text:style-name="al">
            <text:span text:style-name="nadrukvet">Rayon 14.100 Majellapark e.o.:</text:span> de daartoe als zodanig aangeduide parkeerplaatsen ter hoogte van </text:p>
            <text:p text:style-name="al"/>
            <text:p text:style-name="al">Majellapark 43, Justus van Maurikstraat 2, Vleutenseweg 435, Louis Couperusstraat 3, Cremerstraat 434, Thomas à Kempisweg 5, Cremerstraat 392</text:p>
            <text:p text:style-name="al"/>
            <text:p text:style-name="al">
            <text:span text:style-name="nadrukvet">Rayon 14.200 Schepenbuurt:</text:span> de daartoe als zodanig aangeduide parkeerplaatsen ter hoogte van</text:p>
            <text:p text:style-name="al"/>
            <text:p text:style-name="al">Aakplein 1, Galjoenstraat 1, Galjoenstraat thv zijgevel Tjalkstraat 4 (2 plekken), Schoenerstraat 58 (2 plekken), Galjoenstraat 3 (2 plekken)</text:p>
            <text:p text:style-name="al"/>
            <text:p text:style-name="al">
            <text:span text:style-name="nadrukvet">Rayon 15.100 Lodewijk Napoleonplantsoen e.o.:</text:span> de daartoe als zodanig aangeduide parkeerplaatsen ter hoogte van</text:p>
            <text:p text:style-name="al"/>
            <text:p text:style-name="al">Kozakkenweg 20</text:p>
            <text:p text:style-name="al"/>
            <text:p text:style-name="al">
            <text:span text:style-name="nadrukvet">Rayon 16.100 Rotsoord-Tolsteeg:</text:span> de daartoe als zodanig aangeduide parkeerplaatsen ter hoogte van</text:p>
            <text:p text:style-name="al"/>
            <text:p text:style-name="al">Barnsteenlaan 40, Smaragdplein 72/80, Topaaslaan 2, Helling 146, Briljantlaan 11 (2 plekken)</text:p>
            <text:p text:style-name="al"/>
            <text:p text:style-name="al">
            <text:span text:style-name="nadrukvet">Rayon 16.300 Hoograven:</text:span> de daartoe als zodanig aangeduide parkeerplaatsen ter hoogte van</text:p>
            <text:p text:style-name="al"/>
            <text:p text:style-name="al">Aquamarijnlaan 17 (3 plekken), Plettenburgplantsoen 1,  W.A. Vultostraat 119, Julianaweg 306, Aquamarijnlaan 1, Broeder Alarmstraat 91 (2 plekken)</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text:p>
            <text:p text:style-name="al"/>
            <text:p text:style-name="al">
            <text:span text:style-name="nadrukvet">Rayon 18.100 Oog in Al:</text:span> de daartoe als zodanig aangeduide parkeerplaatsen ter hoogte van </text:p>
            <text:p text:style-name="al"/>
            <text:p text:style-name="al">Richard Wagnerlaan 1, Kanaalweg 91</text:p>
            <text:p text:style-name="al"/>
            <text:p text:style-name="al">
            <text:span text:style-name="nadrukvet">Rayon 20.100 Voordorp:</text:span> de daartoe als zodanig aangeduide parkeerplaatsen ter hoogte van </text:p>
            <text:p text:style-name="al"/>
            <text:p text:style-name="al">Aartsbisschop Romerostraat 1, Pal Maleterstraat 47 t/m 71, Flevolanderstraat 1, Schoonebekerstraat 4, Ryelandstraat 19, Oldenburgerstraat 151, Livarstraat 11, Lippizanerstraat 41 (4 plekken), Oldenburgerstraat 54 (2 plekken)</text:p>
            <text:p text:style-name="al"/>
            <text:p text:style-name="al">
            <text:span text:style-name="nadrukvet">Rayon 21.100 Rijnsweerd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1</text:p>
            <text:p text:style-name="al"/>
            <text:p text:style-name="al">
            <text:span text:style-name="nadrukvet">Rayon 31.100 Leidsche Rijn Centrum Winkelgebied:</text:span> de daartoe als zodanig aangeduide parkeerplaatsen ter hoogte van </text:p>
            <text:p text:style-name="al"/>
            <text:p text:style-name="al">Romestraat 130, Madridstraat 17, Chisinaustraat 10, Londenstraat 10</text:p>
            <text:p text:style-name="al"/>
            <text:p text:style-name="al">
            <text:span text:style-name="nadrukvet">Parkeerzone DA</text:span>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Dillestraat 24, Eduard Künnekehof 1, Kees van Dongensingel 118, Klifrakplantsoen 45-53, Monarchvlinderlaan thv achtergevel Weerschijnvlinder 1, Musicallaan 75, Tweede Oosterparklaan 269, Jazzsingel 78, Paul Burkhardplantsoen 10, Paul Citroenstraat 53, Persimoenstraat 65, Professor Jan Bronnerlaan 184, Eerste Muntmeesterslaan 2, Pablo Picassostraat 474, F. Bordewijkstraat 76, Rietsuikerweg 58 (5 plekken), Plantenkasstraat 25, James Johnsonstraat 100, Pieter d' Hontlaan 13, Tweede Westerparklaan 202, Agaatvlindersingel 32, Langerakbaan 135,  Citroenvlinder 29, Koldijksterraklaan 174, Tijgerpagelaan 108, Monarchvlinderlaan 84, Tijgerpagelaan 1, Louis Armstrongboulevard 22, Molenrakhof 2, Ab Harrewijnstraat 23, Derde Westerparklaan 307, Edmond Audranstraat  233, Derde Oosterparklaan 11, Oscar Hammersteinstraat 73, Eerste Westerparklaan 2, Kees van Dongensingel 144, Dupondiusstraat 38, Ella Fitzgeraldplein 225 (2 plekken), Fletcher Hendersonstraat 76 (2 plekken), Frederik Loewestraat 21 (2 plekken), Nootmuskaatweg thv zijgevel Specerijenvallei 77 (2 plekken), Professor Jan Bronnerlaan 195, Professor Jan Bronnerlaan 250, Theo van Doesburgstraat 106 (2 plekken), Zijlsterraklaan 66 (2 plekken), Bieslookstraat 1 (2 plekken)</text:p>
            <text:p text:style-name="al"/>
            <text:p text:style-name="al">
            <text:span text:style-name="nadrukvet">Noordoost: </text:span>
          </text:p>
            <text:p text:style-name="al"/>
            <text:p text:style-name="al">Aartsbisschop Romerostraat 475</text:p>
            <text:p text:style-name="al"/>
            <text:p text:style-name="al">
            <text:span text:style-name="nadrukvet">Noordwest: </text:span>
          </text:p>
            <text:p text:style-name="al"/>
            <text:p text:style-name="al">Anton Geesinkstraat 4, Burgemeester van Tuyllkade 62, De Savornin Lohmanstraat 4, Hubert Duyfhuysstraat 49, Plesmanlaan 72, Van Hoornekade 179, Wattlaan 2, Zwanenvechtlaan 1, Anemoonstraat 2, Blois van Treslongstraat 67, Boerhaavelaan 78, Boisotstraat 64, Burgemeester Norbruislaan 45, Celsiuslaan 10, De Lessepsstraat 36, Geraniumstraat 50, Hoogstraat 61, Huis te Zuylenlaan 44, Lieven de Keylaan 5, Rupelmondelaan 2, Sint-Willibrordusstraat 2, Wijnbesstraat 1, Nieuwlichtstraat 10, Boisotstraat 2, Vechtplantsoen 312 (2 plekken), Werner Helmichstraat 76, Thorbeckelaan 97, Laan van Chartroise 128, Sweder van Zuylenweg 52, Van Hoornekade 61, Prinses Margrietstraat 112, Royaards van den Hamkade 11, Van Hoornekade 55 (2 plekken), Adriaan Mulderstraat 7 (2 plekken), Jan van Zutphenlaan thv zijgevel Theo Thijssenplein 38 (2 plekken), Larixstraat thv zijgevel Boerhaaveplein 100 (2 plekken), Marnixlaan 104 (2 plekken), Palissanderstraat thv zijgevel Vijgeboomstraat 43 (2 plekken), Plesmanlaan thv zijgevel Hanrathstraat 1 (2 plekken), Sint-Willibrordusstraat thv zijgevel Sint-Winfridusstraat 1 (2 plekken), Van der Marckstraat thv zijgevel Van Hoornekade 83 (2 plekken), Thorbeckelaan 99 (2 plekken), Vechtplantsoen 300 (2 plekken)</text:p>
            <text:p text:style-name="al"/>
            <text:p text:style-name="al">
            <text:span text:style-name="nadrukvet">Oost:</text:span>
          </text:p>
            <text:p text:style-name="al"/>
            <text:p text:style-name="al">Cambridgelaan 100, Cambridgelaan 901</text:p>
            <text:p text:style-name="al"/>
            <text:p text:style-name="al">
            <text:span text:style-name="nadrukvet">Overvecht: </text:span>
          </text:p>
            <text:p text:style-name="al"/>
            <text:p text:style-name="al">Kasaidreef thv huisnummers 1 t/m 57, Donaudreef 22, Fideliodreef thv zijgevel Rubicondreef 74, Milosdreef 65 t/m 95, Jaap Edendreef 2, Aidadreef op parkeerterrein naast nr 4 t/m 14 (2 plekken), Sint Maartendreef 346 t/m 402, Tigrisdreef 6, Campinasdreef 12, Ibisdreef 242, Mexicodreef 259, Pahud de Mortagnesdreef 74, Van Brammendreef 1, Victoria Regiadreef 65, Campinasdreef 24, P+R Overvecht, Apollodreef 118, Victoria Regiadreef 6, Euterpedreef 3, Falklanddreef 1, Sint Eustatiusdreef 2, Jaap Edendreef 11 (2 plekken), Moezeldreef 117 (2 plekken)</text:p>
            <text:p text:style-name="al"/>
            <text:p text:style-name="al">
            <text:span text:style-name="nadrukvet">Vleuten – De Meern: </text:span>
          </text:p>
            <text:p text:style-name="al"/>
            <text:p text:style-name="al">Johanniterpad 1, Molenpolder 118, Oranjelaan 6, Mereveldlaan 9, Houtrakkade thv zijgevel huisnummer 3, Oosterlengte 1, Seizoentuinenlaan 42, Klokjesbloemlaan 2, Windstilte 223, Burchtwal 1, Aart van der Leeuwlaan 25, Noorderplaat 9 (2 plekken), Scharnierbloempad 10, Veldbloemlaan 61</text:p>
            <text:p text:style-name="al"/>
            <text:p text:style-name="al">
            <text:span text:style-name="nadrukvet">West:</text:span>
          </text:p>
            <text:p text:style-name="al"/>
            <text:p text:style-name="al">Beethovenplein 2, Cervanteslaan 2, Corneillelaan thv zijgevel Dantelaan 44, Goethelaan 92, Händelstraat 2, Johan Winnubstlaan thv zijgevel Händelstraat 100, Herderplein 1, Joseph Haydnlaan 10, Menadostraat 2, Everard Meijsterlaan 103, Johan Wagenaarkade 68, Racinelaan 12, Everard Meijsterlaan 64, Bizetlaan 18 (2 plekken), Joseph Haydnlaan 19, CAB-rondom 90, Johan Winnubstlaan 15, Racinelaan 17, Beethovenlaan 9, Händelstraat 71 (2 plekken), Spinozaplantsoen 47, Lessinglaan 2, Lange Hagelstraat 64 (2 plekken), Everard Meijsterlaan thv zijgevel Shakespearelaan 57 (2 plekken)</text:p>
            <text:p text:style-name="al"/>
            <text:p text:style-name="al">
            <text:span text:style-name="nadrukvet">Zuid:</text:span>
          </text:p>
            <text:p text:style-name="al"/>
            <text:p text:style-name="al">Amerongseberg 79, De Wadden 1 (3 plekken), Detmoldstraat 84, Dolomieten 25, Draadnagelweg 29, Furkabaan 814, Kollumerland 63, Lofoten 2, Lotharingen 1, Oeral 182, Simplonbaan 333, Sleeswijk 4, Texel 2, Treek 2, Verlengde Hoogravenseweg 116, Verlengde Hoogravenseweg 234, Zevenwouden 189, ’t Goylaan 66, Furkabaan 541, Hondsrug 103, IJsselsteinlaan 2, Jura 89, Karpaten 2 t/m 18, Liesbosweg 71, Liesbosweg thv zijgevel Hooft Graaflandstraat 1,  Olympus 150, Opaalweg 43, Ridderlaan 1, Scherpenburglaan 1, Karperstraat 22, Verlengde Hoogravenseweg 216, Draadnagelweg 2,  Verlengde Hoogravenseweg 207, Wageningseberg 430, Furkabaan 553, Simplonbaan 59, Rijnhuizenlaan 2, Elzas 42, Olympus 1, Liesbosweg 71, Karperstraat 28, Duurstedelaan 158 (2 plekken), Heemstedelaan 2 (2 plekken), Kariboestraat 1 (2 plekken), Karperstraat 19 (2 plekken), Reiderland 154 (2 plekken), De Wadden 3 (2 plekken)</text:p>
            <text:p text:style-name="al"/>
            <text:p text:style-name="al">
            <text:span text:style-name="nadrukvet">Zuidwest:</text:span>
          </text:p>
            <text:p text:style-name="al"/>
            <text:p text:style-name="al">Lomanlaan 105, Van Eysingalaan 196, Van Vollenhovenlaan 2, Amerikalaan 199 Buurthub Krachtstation (4 plekken), Vrieslantlaan 4, Bernadottelaan 212, Livingstonelaan 111, Livingstonelaan 605, Marshalllaan t.o. 139, Pearsonlaan 1, Rooseveltlaan 562, Marco Pololaan 71, Overste den Oudenlaan 35, Amerikalaan 227, Marshalllaan 235, Van Bijnkershoeklaan  321, Van Heuven Goedhartplein 13, Afrikalaan thv zijgevel Rooseveltlaan 213 (2 plekken), Auriollaan 67 (2 plekken), Eisenhowerlaan 81 (2 plekken), Livingstonelaan 3 (2 plekken), Van Eysingalaan 253 (2 plekken) </text:p>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7 december 2023. Het Aanwijzingsbesluit deelautoparkeerplaatsen (belanghebbendenparkeerplaatsen deelauto) van 18 oktober 2023 wordt ingetrokken per 7 december 2023.</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Kitty van Litsenburg</text:p>
            <text:p text:style-name="al">Teamleider Vergunningen</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2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Gemeente Utrecht: Aanwijzingsbesluit deelautoparkeerplaatsen (belanghebbendenparkeerplaatsen deelauto)</meta:user-defined>
    <meta:user-defined meta:name="DCTERMS.W3CDTF/DCTERMS.available">2023-12-07</meta:user-defined>
    <meta:user-defined meta:name="DCTERMS.W3CDTF/OVERHEIDop.jaargang">2023</meta:user-defined>
    <meta:user-defined meta:name="OVERHEIDop.publicationIssue">520261</meta:user-defined>
    <meta:user-defined meta:name="OVERHEIDop.GmbID/DC.identifier">gmb-2023-520261</meta:user-defined>
    <meta:user-defined meta:name="OVERHEIDop.versieInformatie"/>
  </office:meta>
</office:document-meta>
</file>