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Horsterweg 64a, 64b, 64c, 64d, 64e, 64f, 64g, 64h, 64i, 64j, 64k, 64L, 64m, 64n, 64o, 64p, 64q, 64r, 64s, 64ct en het toekennen nummer aan Horsterweg 64, 64a, 64b, 64c, 64d, 64e, 64f, 64g, 64h, 64i, 64j, 64k, 64L, 64m, 64n, 64o, 64p, 64q, 64r, 64s te Ermelo</text:p>
      <text:section text:name="zakelijke-mededeling_id1-3-2" text:style-name="zakelijke-mededeling">
        <text:section text:name="zakelijke-mededeling-tekst_id1-3-2-1" text:style-name="zakelijke-mededeling-tekst">
          <text:section text:name="tekst_id1-3-2-1-1" text:style-name="tekst">
            <text:p text:style-name="common-al"> Intrekken en toekennen nummer</text:p>
            <text:p text:style-name="common-al">
            <text:span text:style-name="nadrukvet">Omschrijving </text:span>
          </text:p>
            <text:list text:style-name="id1-3-2-1-1-3">
              <text:list-item text:style-override="id1-3-2-1-1-3-1">
                <text:number>•</text:number>
                <text:p text:style-name="al">30 november 2023 het intrekken van de nummers Horsterweg 64a, 64b, 64c, 64d, 64e, 64f, 64g, 64h, 64i, 64j, 64k, 64L, 64m, 64n, 64o, 64p, 64q, 64r, 64s, 64ct en het toekennen van de nummer Horsterweg 64, 64a, 64b, 64c, 64d, 64e, 64f, 64g, 64h, 64i, 64j, 64k, 64L, 64m, 64n, 64o, 64p, 64q, 64r, 64s 3851 PL 12 januar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02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Intrekken nummer aan Horsterweg 64a, 64b, 64c, 64d, 64e, 64f, 64g, 64h, 64i, 64j, 64k, 64L, 64m, 64n, 64o, 64p, 64q, 64r, 64s, 64ct en het toekennen nummer aan Horsterweg 64, 64a, 64b, 64c, 64d, 64e, 64f, 64g, 64h, 64i, 64j, 64k, 64L, 64m, 64n, 64o, 64p, 64q, 64r, 64s te Ermelo</meta:user-defined>
    <meta:user-defined meta:name="DCTERMS.W3CDTF/DCTERMS.available">2023-12-06</meta:user-defined>
    <meta:user-defined meta:name="DCTERMS.W3CDTF/OVERHEIDop.jaargang">2023</meta:user-defined>
    <meta:user-defined meta:name="OVERHEIDop.publicationIssue">520260</meta:user-defined>
    <meta:user-defined meta:name="OVERHEIDop.GmbID/DC.identifier">gmb-2023-520260</meta:user-defined>
    <meta:user-defined meta:name="OVERHEIDop.versieInformatie"/>
  </office:meta>
</office:document-meta>
</file>