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lampionnenoptocht en Kerstspel op 16 december 2023 op de locatie Heemskerckstraat 19   Dordrecht zaaknummer Z-23-435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lampionnenoptocht en Kerstspel op 16 december 2023 op de locatie
 Heemskerckstraat19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025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5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5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lampionnenoptocht en Kerstspel op 16 december 2023 op de locatie Heemskerckstraat 19   Dordrecht zaaknummer Z-23-435518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258</meta:user-defined>
    <meta:user-defined meta:name="OVERHEIDop.GmbID/DC.identifier">gmb-2023-520258</meta:user-defined>
    <meta:user-defined meta:name="OVERHEIDop.versieInformatie"/>
  </office:meta>
</office:document-meta>
</file>