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Weststraat 39, 4301BW Zierikzee   - het vervangen van twee bestaande dakkapell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twee bestaande dakkapellenZaaknummer: 975587Datum beschikking verzonden: 4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025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5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5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4359</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Weststraat 39, 4301BW Zierikzee   - het vervangen van twee bestaande dakkapellen</meta:user-defined>
    <meta:user-defined meta:name="DCTERMS.W3CDTF/DCTERMS.available">2023-12-06</meta:user-defined>
    <meta:user-defined meta:name="DCTERMS.W3CDTF/OVERHEIDop.jaargang">2023</meta:user-defined>
    <meta:user-defined meta:name="OVERHEIDop.publicationIssue">520257</meta:user-defined>
    <meta:user-defined meta:name="OVERHEIDop.GmbID/DC.identifier">gmb-2023-520257</meta:user-defined>
    <meta:user-defined meta:name="OVERHEIDop.versieInformatie"/>
  </office:meta>
</office:document-meta>
</file>