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9, verlengen beslistermijn aanvraag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203 voor het verbouwen van de woning aan Provincialeweg 9 in Schalkwijk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2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9, verlengen beslistermijn aanvraag omgevingsvergunning verbouwen wo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52</meta:user-defined>
    <meta:user-defined meta:name="OVERHEIDop.GmbID/DC.identifier">gmb-2023-520252</meta:user-defined>
    <meta:user-defined meta:name="OVERHEIDop.versieInformatie"/>
  </office:meta>
</office:document-meta>
</file>