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Omgang 16, 30 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februari 2023 besloten om de beslistermijn voor de aanvraag met zaaknummer OV-2022-0883 voor een omgevingsvergunning op locatie De Omgang 16, 30 en 40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02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e Omgang 16, 30 en 40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25</meta:user-defined>
    <meta:user-defined meta:name="OVERHEIDop.GmbID/DC.identifier">gmb-2023-52025</meta:user-defined>
    <meta:user-defined meta:name="OVERHEIDop.versieInformatie"/>
  </office:meta>
</office:document-meta>
</file>