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pelmiddag met lasergamen op 27 december op de locatie Dr. L.L. Zamenhoflaan 6 Dordrecht     zaaknummer Z-23-435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spelmiddag met lasergamen op 27 december op de locatie
 Dr. L.L. Zamenhoflaan 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2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spelmiddag met lasergamen op 27 december op de locatie Dr. L.L. Zamenhoflaan 6 Dordrecht     zaaknummer Z-23-4356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49</meta:user-defined>
    <meta:user-defined meta:name="OVERHEIDop.GmbID/DC.identifier">gmb-2023-520249</meta:user-defined>
    <meta:user-defined meta:name="OVERHEIDop.versieInformatie"/>
  </office:meta>
</office:document-meta>
</file>