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recreatie in een woonbestemming aan Kawoepersteeg 40 21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9 november 2023 Kawoepersteeg 40 21 het wijzigen van recreatie in woonbestemming (tijdelijk verleende omgevingsvergunning) 3853 LG 11 januar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2024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4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4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recreatie in een woonbestemming aan Kawoepersteeg 40 21 te Ermelo</meta:user-defined>
    <meta:user-defined meta:name="DCTERMS.W3CDTF/DCTERMS.available">2023-12-06</meta:user-defined>
    <meta:user-defined meta:name="DCTERMS.W3CDTF/OVERHEIDop.jaargang">2023</meta:user-defined>
    <meta:user-defined meta:name="OVERHEIDop.publicationIssue">520247</meta:user-defined>
    <meta:user-defined meta:name="OVERHEIDop.GmbID/DC.identifier">gmb-2023-520247</meta:user-defined>
    <meta:user-defined meta:name="OVERHEIDop.versieInformatie"/>
  </office:meta>
</office:document-meta>
</file>